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07
      <text:tab/>MOTIE VAN HET LID EERDMANS 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de pakkans op antisemitisme zeer laag is;</text:p>
      <text:p text:style-name="ifm_p_mt.3.76mm_ifm">verzoekt het kabinet lokagenten tegen antisemitisme in te zett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Eerdmans over de inzet van lokagenten tegen antisemitisme</dc:title>
    <meta:user-defined meta:name="OVERHEIDop.ParlID/DC.identifier">kst-36600-VI-107</meta:user-defined>
    <meta:user-defined meta:name="OVERHEIDop.ondernummer">107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inzet van lokagenten tegen antisemitisme</meta:user-defined>
    <meta:user-defined meta:name="OVERHEIDop.indiener">B.J. Eerdmans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Eerdmans over de inzet van lokagenten tegen antisemit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