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1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104
      <text:tab/>MOTIE VAN HET LID CEDER C.S.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overwegende dat de bedragen die mensen uitgeven aan gokken bekend zijn bij de Kansspelautoriteit (Ksa) maar verslavingszorgaanbieders alleen de gemiddelden weten;</text:p>
      <text:p text:style-name="ifm_p_mt.3.76mm_ifm">overwegende dat gemiddelden in het geval van gokbedragen geen inzicht bieden in spelgedrag en onderzoek hierop daardoor niet mogelijk is;</text:p>
      <text:p text:style-name="ifm_p_mt.3.76mm_ifm">verzoekt de regering de Nationaal Rapporteur Verslavingen toegang te verlenen tot dezelfde data als de Kansspelautoriteit om onderzoek te kunnen doen naar gokgedrag en gokverslaving,</text:p>
      <text:p text:style-name="ifm_p_mt.3.76mm_ifm">en gaat over tot de orde van de dag.</text:p>
      <text:p text:style-name="ifm_p_mt.3.76mm_ifm">Ceder</text:p>
      <text:p text:style-name="ifm_p_ifm">Bikker</text:p>
      <text:p text:style-name="ifm_p_ifm">Van Nispen</text:p>
      <text:p text:style-name="ifm_p_ifm">Tseggai</text:p>
      <text:p text:style-name="ifm_p_ifm">Boswijk</text:p>
      <text:p text:style-name="ifm_p_ifm">Diederik van Dijk</text:p>
      <text:p text:style-name="ifm_p_ifm">Palmen</text:p>
      <text:p text:style-name="ifm_p_ifm">Dr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Ceder c.s. over de Nationaal Rapporteur Verslavingen toegang verlenen tot dezelfde data als de Kansspelautoriteit zodat deze onderzoek kan doen naar gokgedrag en gokverslaving</dc:title>
    <meta:user-defined meta:name="OVERHEIDop.ParlID/DC.identifier">kst-36600-VI-104</meta:user-defined>
    <meta:user-defined meta:name="OVERHEIDop.ondernummer">104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c.s. over de Nationaal Rapporteur Verslavingen toegang verlenen tot dezelfde data als de Kansspelautoriteit zodat deze onderzoek kan doen naar gokgedrag en gokverslaving</meta:user-defined>
    <meta:user-defined meta:name="OVERHEIDop.indiener">R.M. Dral</meta:user-defined>
    <meta:user-defined meta:name="OVERHEIDop.indiener">S.T.P.H. Palmen</meta:user-defined>
    <meta:user-defined meta:name="OVERHEIDop.indiener">D.J.H. (Diederik) van Dijk</meta:user-defined>
    <meta:user-defined meta:name="OVERHEIDop.indiener">D.G. Boswijk</meta:user-defined>
    <meta:user-defined meta:name="OVERHEIDop.indiener">M. Tseggai</meta:user-defined>
    <meta:user-defined meta:name="OVERHEIDop.indiener">M. van Nispen</meta:user-defined>
    <meta:user-defined meta:name="OVERHEIDop.indiener">M.H. Bikker</meta:user-defined>
    <meta:user-defined meta:name="OVERHEIDop.indiener">D.G.M. Ceder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het lid Ceder c.s. over de Nationaal Rapporteur Verslavingen toegang verlenen tot dezelfde data als de Kansspelautoriteit zodat deze onderzoek kan doen naar gokgedrag en gokversla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