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02
      <text:tab/>MOTIE VAN HET LID CEDER C.S.</text:h>
      <text:p text:style-name="ifm_p_ifm">Voorgesteld 21 november 2024</text:p>
      <text:p text:style-name="ifm_p_mt.3.76mm_ifm">De Kamer,</text:p>
      <text:p text:style-name="ifm_p_mt.3.76mm_ifm">gehoord de beraadslaging,</text:p>
      <text:p text:style-name="ifm_p_mt.3.76mm_ifm">constaterende dat er in de prostitutie sprake is van veel arbeidsmigratie, vaak ook binnen de EU;</text:p>
      <text:p text:style-name="ifm_p_mt.3.76mm_ifm">overwegende dat het onwenselijk is dat Nederland een aanzuigende werking heeft op arbeidsmigranten uit de prostitutie;</text:p>
      <text:p text:style-name="ifm_p_mt.3.76mm_ifm">overwegende dat deze specifieke arbeidsmigratie een extra grote druk legt op voorzieningen, waaronder vergunningen, politie en andere vormen van handhaving, vanwege de hoge mate van onveiligheid en uitbuiting, maar ook overlast;</text:p>
      <text:p text:style-name="ifm_p_mt.3.76mm_ifm">overwegende dat het kabinet begin 2025 een brief stuurt over zijn visie op sekswerk;</text:p>
      <text:p text:style-name="ifm_p_mt.3.76mm_ifm">verzoekt de regering om in de aangekondigde brief ook de mogelijkheden voor het tegengaan van arbeidsmigratie in het kader van prostitutie uit te werken;</text:p>
      <text:p text:style-name="ifm_p_mt.3.76mm_ifm">verzoekt de regering om in gesprek te gaan met landen van herkomst bij deze vorm van migratie om grip te krijgen op deze migratiestromen en deze waar mogelijk terug te dringen,</text:p>
      <text:p text:style-name="ifm_p_mt.3.76mm_ifm">en gaat over tot de orde van de dag.</text:p>
      <text:p text:style-name="ifm_p_mt.3.76mm_ifm">Ceder</text:p>
      <text:p text:style-name="ifm_p_ifm">Bikk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02<text:tab/><text:page-number text:select-page="current"/></text:p>
      </style:footer>
    </style:master-page>
    <style:master-page xmlns:sdu-fn="http://schema.sdu.nl/2011/07/functions" style:name="Landscape" style:page-layout-name="landscape-margin-text">
      <style:footer>
        <text:p text:style-name="footer">Tweede Kamer, vergaderjaar 2024-2025, 36 6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Ceder c.s. over in de kabinetsvisie op sekswerk ingaan op mogelijkheden voor het tegengaan van arbeidsmigratie in het kader van prostitutie</dc:title>
    <meta:user-defined meta:name="OVERHEIDop.ParlID/DC.identifier">kst-36600-VI-102</meta:user-defined>
    <meta:user-defined meta:name="OVERHEIDop.ondernummer">102</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Ceder c.s. over in de kabinetsvisie op sekswerk ingaan op mogelijkheden voor het tegengaan van arbeidsmigratie in het kader van prostitutie</meta:user-defined>
    <meta:user-defined meta:name="OVERHEIDop.indiener">D.T. Boomsma</meta:user-defined>
    <meta:user-defined meta:name="OVERHEIDop.indiener">M.H. Bikker</meta:user-defined>
    <meta:user-defined meta:name="OVERHEIDop.indiener">D.G.M. Ced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Ceder c.s. over in de kabinetsvisie op sekswerk ingaan op mogelijkheden voor het tegengaan van arbeidsmigratie in het kader va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