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01
      <text:tab/>MOTIE VAN HET LID DIEDERIK VAN DIJK</text:h>
      <text:p text:style-name="ifm_p_ifm">Voorgesteld 21 november 2024</text:p>
      <text:p text:style-name="ifm_p_mt.3.76mm_ifm">De Kamer,</text:p>
      <text:p text:style-name="ifm_p_mt.3.76mm_ifm">gehoord de beraadslaging,</text:p>
      <text:p text:style-name="ifm_p_mt.3.76mm_ifm">constaterende dat het kabinet naar aanleiding van de aangenomen motie van Diederik van Dijk c.s. (35 749, nr. 11) onderzoekt of het juridisch mogelijk is om de rechterlijke dwangsom in asielzaken af te schaffen;</text:p>
      <text:p text:style-name="ifm_p_mt.3.76mm_ifm">overwegende dat uit onderzoek blijkt dat de financiële prikkel van dwangsommen onvoldoende effectief is voor overheidsorganen;</text:p>
      <text:p text:style-name="ifm_p_mt.3.76mm_ifm">overwegende dat rechterlijke dwangsommen er mede voor zorgen dat de rechtspraak overbelast raakt en dat dit de overheid miljoenen kost, ten koste van efficiënt beleid;</text:p>
      <text:p text:style-name="ifm_p_mt.3.76mm_ifm">verzoekt de regering het onderzoek naar rechterlijke dwangsommen in asielzaken uit te breiden naar dwangsommen in de gehele rechtsketen en met alternatieven te komen binnen het beginsel van effectieve rechtsbescherming met het oog op mogelijke afschaffing dan wel beperking van de dwangsom,</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01<text:tab/><text:page-number text:select-page="current"/></text:p>
      </style:footer>
    </style:master-page>
    <style:master-page xmlns:sdu-fn="http://schema.sdu.nl/2011/07/functions" style:name="Landscape" style:page-layout-name="landscape-margin-text">
      <style:footer>
        <text:p text:style-name="footer">Tweede Kamer, vergaderjaar 2024-2025, 36 60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Diederik van Dijk over het onderzoek naar rechterlijke dwangsommen in asielzaken uitbreiden naar dwangsommen in de gehele rechtsketen</dc:title>
    <meta:user-defined meta:name="OVERHEIDop.ParlID/DC.identifier">kst-36600-VI-101</meta:user-defined>
    <meta:user-defined meta:name="OVERHEIDop.ondernummer">101</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Diederik van Dijk over het onderzoek naar rechterlijke dwangsommen in asielzaken uitbreiden naar dwangsommen in de gehele rechtsketen</meta:user-defined>
    <meta:user-defined meta:name="OVERHEIDop.indiener">D.J.H. (Diederik) van D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Diederik van Dijk over het onderzoek naar rechterlijke dwangsommen in asielzaken uitbreiden naar dwangsommen in de gehele rechts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