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50
      <text:tab/>MOTIE VAN DE LEDEN KOEKKOEK EN VAN DER BURG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overwegende dat de NCTV waarschuwt voor meer en intensievere cyberaanvallen op Nederland door landen met een offensief cyberprogramma, zoals Rusland en China;</text:p>
      <text:p text:style-name="ifm_p_mt.3.76mm_ifm">constaterende dat deze toename een sterke en goed beschermde digitale infrastructuur vereist;</text:p>
      <text:p text:style-name="ifm_p_mt.3.76mm_ifm">constaterende dat Estland gebruikmaakt van een zogeheten data-ambassade in Luxemburg, waardoor kerndiensten van de overheid altijd functioneel blijven, ook in het geval van een aanval op de digitale infrastructuur;</text:p>
      <text:p text:style-name="ifm_p_mt.3.76mm_ifm">verzoekt de regering met collega's in Estland in overleg te gaan en te onderzoeken welke mogelijkheden er zijn om een soortgelijke data-ambassade te creëren voor Nederland,</text:p>
      <text:p text:style-name="ifm_p_mt.3.76mm_ifm">en gaat over tot de orde van de dag.</text:p>
      <text:p text:style-name="ifm_p_mt.3.76mm_ifm">Koekkoek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de leden Koekkoek en Van der Burg over mogelijkheden onderzoeken om een data-ambassade te creëren voor Nederland</dc:title>
    <meta:user-defined meta:name="OVERHEIDop.ParlID/DC.identifier">kst-36600-V-50</meta:user-defined>
    <meta:user-defined meta:name="OVERHEIDop.ondernummer">50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oekkoek en Van der Burg over mogelijkheden onderzoeken om een data-ambassade te creëren voor Nederland</meta:user-defined>
    <meta:user-defined meta:name="OVERHEIDop.indiener">E. van der Burg</meta:user-defined>
    <meta:user-defined meta:name="OVERHEIDop.indiener">M. Koekkoek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de leden Koekkoek en Van der Burg over mogelijkheden onderzoeken om een data-ambassade te creëren voo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