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45
      <text:tab/>MOTIE VAN HET LID STOFFER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christenvervolging in 2023 weer is toegenomen in mate van repressie en geweld;</text:p>
      <text:p text:style-name="ifm_p_mt.3.76mm_ifm">overwegende dat vervolgde christenen in het buitenlandbeleid veel aandacht verdienen en diplomatieke signalen daarbij bevorderlijk kunnen zijn;</text:p>
      <text:p text:style-name="ifm_p_mt.3.76mm_ifm">verzoekt de regering bij buitenlandse werkbezoeken in landen waar veel christenvervolging plaatsvindt waar mogelijk vaker een kerk te bezoeken of christenen te ontmoeten,</text:p>
      <text:p text:style-name="ifm_p_mt.3.76mm_ifm">en gaat over tot de orde van de dag.</text:p>
      <text:p text:style-name="ifm_p_mt.3.76mm_ifm">Stoffer</text:p>
      <text:p text:style-name="ifm_p_ifm">Boswijk</text:p>
      <text:p text:style-name="ifm_p_ifm">Ceder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Stoffer c.s. over het vaker ontmoeten van christenen tijdens werkbezoeken aan landen waar veel christenvervolging plaatsvindt</dc:title>
    <meta:user-defined meta:name="OVERHEIDop.ParlID/DC.identifier">kst-36600-V-45</meta:user-defined>
    <meta:user-defined meta:name="OVERHEIDop.ondernummer">45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toffer c.s. over het vaker ontmoeten van christenen tijdens werkbezoeken aan landen waar veel christenvervolging plaatsvindt</meta:user-defined>
    <meta:user-defined meta:name="OVERHEIDop.indiener">I. Kahraman</meta:user-defined>
    <meta:user-defined meta:name="OVERHEIDop.indiener">D.G.M. Ceder</meta:user-defined>
    <meta:user-defined meta:name="OVERHEIDop.indiener">D.G. Boswijk</meta:user-defined>
    <meta:user-defined meta:name="OVERHEIDop.indiener">C. Stoffer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Stoffer c.s. over het vaker ontmoeten van christenen tijdens werkbezoeken aan landen waar veel christenvervolging plaatsvin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