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43
      <text:tab/>MOTIE VAN HET LID DEKKER</text:h>
      <text:p text:style-name="ifm_p_ifm">Voorgesteld 21 november 2024</text:p>
      <text:p text:style-name="ifm_p_mt.3.76mm_ifm">De Kamer,</text:p>
      <text:p text:style-name="ifm_p_mt.3.76mm_ifm">gehoord de beraadslaging,</text:p>
      <text:p text:style-name="ifm_p_mt.3.76mm_ifm">overwegende dat Oekraïne de strijd tegen Rusland zeker niet zal winnen en dat de uiteindelijke uitkomst van dit conflict de facto zal worden gedicteerd door de Russen;</text:p>
      <text:p text:style-name="ifm_p_mt.3.76mm_ifm">overwegende dat de Verenigde Staten zich onder Trump op de een of andere manier op korte termijn uit dit conflict zullen terugtrekken, wellicht in de vorm van een goeddeels door Rusland gedicteerde vredesovereenkomst;</text:p>
      <text:p text:style-name="ifm_p_mt.3.76mm_ifm">overwegende dat iedere poging van Europa om in militaire zin een verschil te maken in dit conflict niet alleen futiel, wereldvreemd en belachelijk is, maar bovenal bijzonder gevaarlijk;</text:p>
      <text:p text:style-name="ifm_p_mt.3.76mm_ifm">roept de regering op om, los van de huidige Atlantische consensus, met betrekking tot de Rusland-Oekraïneproblematiek – al was het maar als ware het een plan B-scenario – een realistisch en eigen buitenlandbeleid te ontwikkelen dat het Nederlands belang op de eerste plaats stelt,</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43<text:tab/><text:page-number text:select-page="current"/></text:p>
      </style:footer>
    </style:master-page>
    <style:master-page xmlns:sdu-fn="http://schema.sdu.nl/2011/07/functions" style:name="Landscape" style:page-layout-name="landscape-margin-text">
      <style:footer>
        <text:p text:style-name="footer">Tweede Kamer, vergaderjaar 2024-2025, 36 600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Dekker over een eigen realistisch buitenlandbeleid voor Oekraïne en Rusland</dc:title>
    <meta:user-defined meta:name="OVERHEIDop.ParlID/DC.identifier">kst-36600-V-43</meta:user-defined>
    <meta:user-defined meta:name="OVERHEIDop.ondernummer">43</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Dekker over een eigen realistisch buitenlandbeleid voor Oekraïne en Rusland</meta:user-defined>
    <meta:user-defined meta:name="OVERHEIDop.indiener">R.J. Dekk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Dekker over een eigen realistisch buitenlandbeleid voor Oekraïne en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