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26
      <text:tab/>MOTIE VAN DE LEDEN PATERNOTTE EN BOSWIJK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het conflict tussen Israël en Hezbollah zowel aan Israëlische als Libanese zijde al voor een groot aantal slachtoffers heeft gezorgd, waaronder burgerslachtoffers;</text:p>
      <text:p text:style-name="ifm_p_mt.3.76mm_ifm">overwegende dat mogelijk sprake is van schendingen van het oorlogsrecht;</text:p>
      <text:p text:style-name="ifm_p_ifm">verzoekt het kabinet in Europees verband te pleiten voor het toelaten van onafhankelijke, internationale waarnemers, zodat onderzocht kan worden of strijdende partijen zich houden aan het internationaal humanitair recht,</text:p>
      <text:p text:style-name="ifm_p_mt.3.76mm_ifm">en gaat over tot de orde van de dag.</text:p>
      <text:p text:style-name="ifm_p_mt.3.76mm_ifm">Paternotte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de leden Paternotte en Boswijk over in Europees verband pleiten voor het toelaten van onafhankelijke internationale waarnemers bij het conflict tussen Israël en Hezbollah</dc:title>
    <meta:user-defined meta:name="OVERHEIDop.ParlID/DC.identifier">kst-36600-V-26</meta:user-defined>
    <meta:user-defined meta:name="OVERHEIDop.ondernummer">26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Boswijk over in Europees verband pleiten voor het toelaten van onafhankelijke internationale waarnemers bij het conflict tussen Israël en Hezbollah</meta:user-defined>
    <meta:user-defined meta:name="OVERHEIDop.indiener">D.G. Boswijk</meta:user-defined>
    <meta:user-defined meta:name="OVERHEIDop.indiener">J.M. Paternotte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de leden Paternotte en Boswijk over in Europees verband pleiten voor het toelaten van onafhankelijke internationale waarnemers bij het conflict tussen Israël en Hezbolla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