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T
      <text:tab/>GEWIJZIGDE MOTIE VAN HET LID SCHALK C.S. TER VERVANGING VAN DE MOTIE GEPUBLICEERD ONDER DE LETTER S</text:h>
      <text:p text:style-name="ifm_p_ifm">Voorgesteld 19 november 2024</text:p>
      <text:p text:style-name="ifm_p_mt.3.76mm_ifm">De Kamer,</text:p>
      <text:p text:style-name="ifm_p_mt.3.76mm_ifm">gehoord de beraadslaging,</text:p>
      <text:p text:style-name="ifm_p_mt.3.76mm_ifm">overwegende dat vrijwilligerswerk van groot belang is voor de samenleving en gestimuleerd moet worden, en dat door mantelzorg en vrijwilligerswerk bijvoorbeeld de overbelaste zorgsector kan worden ontlast;</text:p>
      <text:p text:style-name="ifm_p_mt.3.76mm_ifm">constaterende dat de maximale vrijwilligersvergoeding ertoe leidt dat vrijwilligers maar enkele uren per week fiscaal gestimuleerd vrijwilligerswerk kunnen verrichten, omdat er anders loonheffing betaald moet worden over hun vrijwilligersvergoeding;</text:p>
      <text:p text:style-name="ifm_p_mt.3.76mm_ifm">verzoekt het kabinet om mogelijkheden te onderzoeken om vrijwilligers en mantelzorgers door bijvoorbeeld een hogere maximale vergoeding meer ruimte te geven om vrijwilligerswerk te doen en de uitkomsten van dit onderzoek voor de Voorjaarsnota 2025 aan de Kamer voor te leggen,</text:p>
      <text:p text:style-name="ifm_p_mt.3.76mm_ifm">en gaat over tot de orde van de dag.</text:p>
      <text:p text:style-name="ifm_p_mt.3.76mm_ifm">Schalk</text:p>
      <text:p text:style-name="ifm_p_ifm">De Vries</text:p>
      <text:p text:style-name="ifm_p_ifm">Holterhues</text:p>
      <text:p text:style-name="ifm_p_ifm">Bovens</text:p>
      <text:p text:style-name="ifm_p_ifm">Van Apeldoorn</text:p>
      <text:p text:style-name="ifm_p_ifm">Van Rooijen</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T<text:tab/><text:page-number text:select-page="current"/></text:p>
      </style:footer>
    </style:master-page>
    <style:master-page xmlns:sdu-fn="http://schema.sdu.nl/2011/07/functions" style:name="Landscape" style:page-layout-name="landscape-margin-text">
      <style:footer>
        <text:p text:style-name="footer">Eerste Kamer, vergaderjaar 2024-2025, 36 60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Gewijzigde motie van het lid Schalk c.s. over een hogere maximale vergoeding voor vrijwilligerswerk</dc:title>
    <meta:user-defined meta:name="OVERHEIDop.ParlID/DC.identifier">kst-36600-T</meta:user-defined>
    <meta:user-defined meta:name="OVERHEIDop.ondernummer">T</meta:user-defined>
    <meta:user-defined meta:name="DCTERMS.W3CDTF/DCTERMS.available">2024-11-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Gewijzigde motie van het lid Schalk c.s. over een hogere maximale vergoeding voor vrijwilligerswer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Gewijzigde motie van het lid Schalk c.s. over een hogere maximale vergoeding voor vrijwilligers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9</meta:user-defined>
    <meta:user-defined meta:name="OVERHEIDop.dossiertitel">Nota over de toestand van ’s Rijks Financiën</meta:user-defined>
    <meta:user-defined meta:name="OVERHEIDop.indiener">Schalk C.s. Ter Vervanging Van De Motie Gepubliceerd Onder De Letter S</meta:user-defined>
    <meta:user-defined meta:name="OVERHEIDop.versieInformatie"/>
  </office:meta>
</office:document-meta>
</file>