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R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R
      <text:tab/>MOTIE VAN HET LID BAUMGARTEN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constaterende dat het Nederlandse stelsel van toeslagen buitengewoon en onnodig complex is;</text:p>
      <text:p text:style-name="ifm_p_mt.3.76mm_ifm">constaterende dat er al geruime tijd zeer breed draagvlak is om het complexe stelsel significant te vereenvoudigen;</text:p>
      <text:p text:style-name="ifm_p_mt.3.76mm_ifm">constaterende dat vele moties hiertoe al zijn aangenomen in beide Kamers;</text:p>
      <text:p text:style-name="ifm_p_mt.3.76mm_ifm">constaterende dat concrete en uitvoerbare herzieningen vooralsnog uitblijven;</text:p>
      <text:p text:style-name="ifm_p_mt.3.76mm_ifm">overwegende dat er voldoende rapporten, adviezen en alternatieven zijn geschreven;</text:p>
      <text:p text:style-name="ifm_p_mt.3.76mm_ifm">verzoekt de regering binnen zes maanden met een concreet tijdspad te komen voor de eerste stappen naar een fundamentele hervorming van het toeslagenstelsel,</text:p>
      <text:p text:style-name="ifm_p_mt.3.76mm_ifm">en gaat over tot de orde van de dag.</text:p>
      <text:p text:style-name="ifm_p_mt.3.76mm_ifm">Baumgar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Baumgarten over een concreet tijdspad naar een fundamentele hervorming van het toeslagenstelsel</dc:title>
    <meta:user-defined meta:name="OVERHEIDop.ParlID/DC.identifier">kst-36600-R</meta:user-defined>
    <meta:user-defined meta:name="OVERHEIDop.ondernummer">R</meta:user-defined>
    <meta:user-defined meta:name="DCTERMS.W3CDTF/DCTERMS.available">2024-11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umgarten over een concreet tijdspad naar een fundamentele hervorming van het toeslagenstelsel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Baumgarten over een concreet tijdspad naar een fundamentele hervorming van het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1-19</meta:user-defined>
    <meta:user-defined meta:name="OVERHEIDop.dossiertitel">Nota over de toestand van ’s Rijks Financiën</meta:user-defined>
    <meta:user-defined meta:name="OVERHEIDop.indiener">Baumgarten</meta:user-defined>
    <meta:user-defined meta:name="OVERHEIDop.versieInformatie"/>
  </office:meta>
</office:document-meta>
</file>