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21
      <text:tab/>MOTIE VAN HET LID PIERIK</text:h>
      <text:p text:style-name="ifm_p_ifm">Voorgesteld tijdens het Wetgevingsoverleg van 18 november 2024</text:p>
      <text:p text:style-name="ifm_p_mt.3.76mm_ifm">De Kamer,</text:p>
      <text:p text:style-name="ifm_p_mt.3.76mm_ifm">gehoord de beraadslaging,</text:p>
      <text:p text:style-name="ifm_p_mt.3.76mm_ifm">overwegende dat dit kabinet de omslag wil maken naar doelsturing;</text:p>
      <text:p text:style-name="ifm_p_mt.3.76mm_ifm">overwegende dat het daarbij van groot belang is dat er op voldoende plaatsen gemeten wordt in het oppervlaktewater en het grondwater;</text:p>
      <text:p text:style-name="ifm_p_mt.3.76mm_ifm">overwegende dat er landelijke gebieden zijn waar structurele metingen van waterkwaliteit op nutriënten ontbreken;</text:p>
      <text:p text:style-name="ifm_p_mt.3.76mm_ifm">overwegende dat daardoor agrariërs soms benadeeld worden doordat ze in een met nutriënten verontreinigd gebied zijn geplaatst;</text:p>
      <text:p text:style-name="ifm_p_mt.3.76mm_ifm">verzoekt de regering te onderzoeken of en hoe het mogelijk is om meetpunten die agrariërs zelf plaatsen mee te nemen in het meetnetwerk ten behoeve van het meten van de nutriënten in het oppervlaktewater,</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21<text:tab/><text:page-number text:select-page="current"/></text:p>
      </style:footer>
    </style:master-page>
    <style:master-page xmlns:sdu-fn="http://schema.sdu.nl/2011/07/functions" style:name="Landscape" style:page-layout-name="landscape-margin-text">
      <style:footer>
        <text:p text:style-name="footer">Tweede Kamer, vergaderjaar 2024-2025, 36 600 J,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Motie van het lid Pierik over onderzoeken of en hoe het mogelijk is om meetpunten die agrariërs zelf plaatsen mee te nemen in het meetnetwerk voor nutriënten in het oppervlaktewater</dc:title>
    <meta:user-defined meta:name="OVERHEIDop.ParlID/DC.identifier">kst-36600-J-21</meta:user-defined>
    <meta:user-defined meta:name="OVERHEIDop.ondernummer">21</meta:user-defined>
    <meta:user-defined meta:name="DCTERMS.W3CDTF/DCTERMS.available">2024-11-19</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Motie van het lid Pierik over onderzoeken of en hoe het mogelijk is om meetpunten die agrariërs zelf plaatsen mee te nemen in het meetnetwerk voor nutriënten in het oppervlaktewater</meta:user-defined>
    <meta:user-defined meta:name="OVERHEIDop.indiener">C.R. Pierik</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Deltafonds voor het jaar 2025; Motie; Motie van het lid Pierik over onderzoeken of en hoe het mogelijk is om meetpunten die agrariërs zelf plaatsen mee te nemen in het meetnetwerk voor nutriënten in het oppervlakte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