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J<text:tab/>Vaststelling van de begrotingsstaat van het Deltafonds voor het jaar 2025</text:h>
      <text:h text:style-name="ifm_p_font.bold_size.9.06pt_mt.18.8mm_indent.-58.5mm_ifm" text:outline-level="1">Nr. 20
      <text:tab/>MOTIE VAN HET LID PIERIK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in het hoofdlijnenakkoord is opgenomen dat de normen in de Nederlandse wateren in lijn gebracht worden met de omliggende landen;</text:p>
      <text:p text:style-name="ifm_p_mt.3.76mm_ifm">overwegende dat de normen in Duitsland en België doorgaans veel ruimer zijn dan in Nederland en dit een ongelijke situatie veroorzaakt;</text:p>
      <text:p text:style-name="ifm_p_mt.3.76mm_ifm">overwegende dat dit een complex onderwerp is waarbij er sprake is van vele verschillende soorten wateren en verschillende bevoegde gezagen;</text:p>
      <text:p text:style-name="ifm_p_mt.3.76mm_ifm">overwegende dat deze verdeelde bevoegdheid tot vertraging en onduidelijkheid leidt;</text:p>
      <text:p text:style-name="ifm_p_mt.3.76mm_ifm">constaterende dat de Minister van IenW eindverantwoordelijke is als het gaat om de waterkwaliteit;</text:p>
      <text:p text:style-name="ifm_p_mt.3.76mm_ifm">constaterende dat de aanpassing van de normen voor KRW-wateren via de stroomgebiedbeheerplannen zal plaatsvinden;</text:p>
      <text:p text:style-name="ifm_p_mt.3.76mm_ifm">overwegende dat er daarnaast wateren zijn die niet onder het KRW-regime vallen of niet direct, zoals de overige wateren;</text:p>
      <text:p text:style-name="ifm_p_mt.3.76mm_ifm">verzoekt de regering om het voortouw te nemen in het zo spoedig mogelijk aanpassen van de nitraatnormen in de oppervlaktewateren die niet onder het KRW-regime vallen en in de overige wateren waar dat kan, en die in lijn te brengen met de soepelere normen in Duitsland en België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J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J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Motie; Motie van het lid Pierik over het voortouw nemen in het zo spoedig mogelijk aanpassen van de nitraatnormen in de oppervlaktewateren die niet onder het KRW-regime vallen</dc:title>
    <meta:user-defined meta:name="OVERHEIDop.ParlID/DC.identifier">kst-36600-J-20</meta:user-defined>
    <meta:user-defined meta:name="OVERHEIDop.ondernummer">20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erik over het voortouw nemen in het zo spoedig mogelijk aanpassen van de nitraatnormen in de oppervlaktewateren die niet onder het KRW-regime vallen</meta:user-defined>
    <meta:user-defined meta:name="OVERHEIDop.indiener">C.R. Pierik</meta:user-defined>
    <meta:user-defined meta:name="OVERHEIDop.dossiertitel">Vaststelling van de begrotingsstaat van het Delta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at van het Deltafonds voor het jaar 2025; Motie; Motie van het lid Pierik over het voortouw nemen in het zo spoedig mogelijk aanpassen van de nitraatnormen in de oppervlaktewateren die niet onder het KRW-regime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