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J-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19
      <text:tab/>MOTIE VAN DE LEDEN GRINWIS EN PETER DE GROOT</text:h>
      <text:p text:style-name="ifm_p_ifm">Voorgesteld tijdens het Wetgevingsoverleg van 18 november 2024</text:p>
      <text:p text:style-name="ifm_p_mt.3.76mm_ifm">De Kamer,</text:p>
      <text:p text:style-name="ifm_p_mt.3.76mm_ifm">gehoord de beraadslaging,</text:p>
      <text:p text:style-name="ifm_p_mt.3.76mm_ifm">overwegende dat het niet halen van de KRW-doelen potentieel grote gevolgen kan hebben voor het droogmalen van bouwputten als er sprake is van historische vervuiling;</text:p>
      <text:p text:style-name="ifm_p_mt.3.76mm_ifm">overwegende dat retourbemaling, waarbij het opgepompte water teruggepompt wordt in het grondwaterlichaam, soelaas kan bieden;</text:p>
      <text:p text:style-name="ifm_p_mt.3.76mm_ifm">verzoekt de regering zich, in het belang van de voortgang van woningbouw, zodanig in te spannen dat het droogmalen van bouwputten mogelijk blijft, waaronder de mogelijkheid voor retourbemaling, en daartoe mogelijke belemmeringen voor toepassing van retourbemaling in overleg met de sector vast te stellen en weg te nemen,</text:p>
      <text:p text:style-name="ifm_p_mt.3.76mm_ifm">en gaat over tot de orde van de dag.</text:p>
      <text:p text:style-name="ifm_p_mt.3.76mm_ifm">Grinwi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19<text:tab/><text:page-number text:select-page="current"/></text:p>
      </style:footer>
    </style:master-page>
    <style:master-page xmlns:sdu-fn="http://schema.sdu.nl/2011/07/functions" style:name="Landscape" style:page-layout-name="landscape-margin-text">
      <style:footer>
        <text:p text:style-name="footer">Tweede Kamer, vergaderjaar 2024-2025, 36 600 J,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Motie; Motie van de leden Grinwis en Peter de Groot over zich ervoor inspannen dat het droogmalen van bouwputten mogelijk blijft</dc:title>
    <meta:user-defined meta:name="OVERHEIDop.ParlID/DC.identifier">kst-36600-J-19</meta:user-defined>
    <meta:user-defined meta:name="OVERHEIDop.ondernummer">19</meta:user-defined>
    <meta:user-defined meta:name="DCTERMS.W3CDTF/DCTERMS.available">2024-11-19</meta:user-defined>
    <meta:user-defined meta:name="OVERHEIDop.KamerstukTypen/DC.type">Motie</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Motie van de leden Grinwis en Peter de Groot over zich ervoor inspannen dat het droogmalen van bouwputten mogelijk blijft</meta:user-defined>
    <meta:user-defined meta:name="OVERHEIDop.indiener">P.C. (Peter) de Groot</meta:user-defined>
    <meta:user-defined meta:name="OVERHEIDop.indiener">P.A. Grinwis</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at van het Deltafonds voor het jaar 2025; Motie; Motie van de leden Grinwis en Peter de Groot over zich ervoor inspannen dat het droogmalen van bouwputten mogelijk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