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J-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J<text:tab/>Vaststelling van de begrotingsstaat van het Deltafonds voor het jaar 2025</text:h>
      <text:h text:style-name="ifm_p_font.bold_size.9.06pt_mt.18.8mm_indent.-58.5mm_ifm" text:outline-level="1">Nr. 16
      <text:tab/>MOTIE VAN HET LID KOSTIĆ</text:h>
      <text:p text:style-name="ifm_p_ifm">Voorgesteld tijdens het Wetgevingsoverleg van 18 november 2024</text:p>
      <text:p text:style-name="ifm_p_mt.3.76mm_ifm">De Kamer,</text:p>
      <text:p text:style-name="ifm_p_mt.3.76mm_ifm">gehoord de beraadslaging,</text:p>
      <text:p text:style-name="ifm_p_mt.3.76mm_ifm">constaterende dat er binnen het Hoogwaterbeschermingsprogramma eerder geld was gereserveerd voor graafwerende maatregelen en nu niet meer;</text:p>
      <text:p text:style-name="ifm_p_mt.3.76mm_ifm">constaterende dat waterschappen aangeven behoefte te hebben aan middelen voor graafwerende maatregelen om hun waterinfrastructuur op een diervriendelijke manier te beschermen;</text:p>
      <text:p text:style-name="ifm_p_mt.3.76mm_ifm">verzoekt de regering om in samenwerking met de waterschappen zoals AGV te verkennen hoe binnen het huidige budget diervriendelijke graafwerende maatregelen kunnen worden geoptimaliseerd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J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J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Deltafonds voor het jaar 2025; Motie; Motie van het lid Kostic over diervriendelijke graafwerende maatregelen optimaliseren binnen het huidige budget</dc:title>
    <meta:user-defined meta:name="OVERHEIDop.ParlID/DC.identifier">kst-36600-J-16</meta:user-defined>
    <meta:user-defined meta:name="OVERHEIDop.ondernummer">16</meta:user-defined>
    <meta:user-defined meta:name="DCTERMS.W3CDTF/DCTERMS.available">2024-11-19</meta:user-defined>
    <meta:user-defined meta:name="OVERHEIDop.KamerstukTypen/DC.type">Motie</meta:user-defined>
    <meta:user-defined meta:name="OVERHEIDop.dossiernummer">36600-J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stic over diervriendelijke graafwerende maatregelen optimaliseren binnen het huidige budget</meta:user-defined>
    <meta:user-defined meta:name="OVERHEIDop.indiener">I. Kostic</meta:user-defined>
    <meta:user-defined meta:name="OVERHEIDop.dossiertitel">Vaststelling van de begrotingsstaat van het Deltafonds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8</meta:user-defined>
    <meta:user-defined meta:name="DC.title">Vaststelling van de begrotingsstaat van het Deltafonds voor het jaar 2025; Motie; Motie van het lid Kostic over diervriendelijke graafwerende maatregelen optimaliseren binnen het huidige budg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