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15
      <text:tab/>MOTIE VAN HET LID KOSTIĆ</text:h>
      <text:p text:style-name="ifm_p_ifm">Voorgesteld tijdens het Wetgevingsoverleg van 18 november 2024</text:p>
      <text:p text:style-name="ifm_p_mt.3.76mm_ifm">De Kamer,</text:p>
      <text:p text:style-name="ifm_p_mt.3.76mm_ifm">gehoord de beraadslaging,</text:p>
      <text:p text:style-name="ifm_p_mt.3.76mm_ifm">constaterende dat het in principe verboden is voor bedrijven om schadelijke stoffen te lozen in de Waddenzee;</text:p>
      <text:p text:style-name="ifm_p_mt.3.76mm_ifm">constaterende dat zeker 54 bedrijven nog steeds lozingsvergunningen hebben en dat hierdoor grote hoeveelheden schadelijke stoffen worden geloosd;</text:p>
      <text:p text:style-name="ifm_p_mt.3.76mm_ifm">overwegende dat we ons unieke werelderfgoed en nationale trots de Waddenzee goed moeten beschermen;</text:p>
      <text:p text:style-name="ifm_p_mt.3.76mm_ifm">overwegende dat de bestaande lozingen in de Waddenzee niet voor eeuwig hoeven te worden toegestaan en dat er alternatieven kunnen worden gevonden;</text:p>
      <text:p text:style-name="ifm_p_mt.3.76mm_ifm">verzoekt de regering om:</text:p>
      <text:p text:style-name="ifm_p_indent.-5mm_mleft.5mm_ifm">–<text:tab/>te onderzoeken met welke maatregelen het aantal lozingen in de Waddenzee op termijn (zo veel mogelijk) naar nul kan worden gebracht;</text:p>
      <text:p text:style-name="ifm_p_indent.-5mm_mleft.5mm_ifm">–<text:tab/>daar waar de regering van mening is dat er voor sommige typen bedrijven altijd ruimte moet blijven bestaan om schadelijke stoffen te lozen op specifiek ons werelderfgoed de Waddenzee, aan te geven om wat voor bedrijven het gaat en die mening deskundig te onderbouwen met in ieder geval een overzicht van de maatschappelijke kosten en baten;</text:p>
      <text:p text:style-name="ifm_p_indent.-5mm_mleft.5mm_ifm">–<text:tab/>de Kamer over het bovenstaande zo snel mogelijk, maar uiterlijk in Q2 van 2025,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15<text:tab/><text:page-number text:select-page="current"/></text:p>
      </style:footer>
    </style:master-page>
    <style:master-page xmlns:sdu-fn="http://schema.sdu.nl/2011/07/functions" style:name="Landscape" style:page-layout-name="landscape-margin-text">
      <style:footer>
        <text:p text:style-name="footer">Tweede Kamer, vergaderjaar 2024-2025, 36 600 J,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Motie van het lid Kostic over maatregelen om het aantal lozingen in de Waddenzee naar nul terug te brengen</dc:title>
    <meta:user-defined meta:name="OVERHEIDop.ParlID/DC.identifier">kst-36600-J-15</meta:user-defined>
    <meta:user-defined meta:name="OVERHEIDop.ondernummer">15</meta:user-defined>
    <meta:user-defined meta:name="DCTERMS.W3CDTF/DCTERMS.available">2024-11-19</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Motie van het lid Kostic over maatregelen om het aantal lozingen in de Waddenzee naar nul terug te brengen</meta:user-defined>
    <meta:user-defined meta:name="OVERHEIDop.indiener">I. Kostic</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Deltafonds voor het jaar 2025; Motie; Motie van het lid Kostic over maatregelen om het aantal lozingen in de Waddenzee naar nul teru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