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4
      <text:tab/>MOTIE VAN HET LID KOSTIĆ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de waterkwaliteit in Nederland verbetering behoeft om de doelen van de Kaderrichtlijn Water (KRW) te halen;</text:p>
      <text:p text:style-name="ifm_p_mt.3.76mm_ifm">overwegende dat het Deltafonds en Deltaprogramma primair gericht zijn op waterveiligheid en zoetwaterbeschikbaarheid;</text:p>
      <text:p text:style-name="ifm_p_mt.3.76mm_ifm">overwegende dat er vanwege het wegvallen van het Transitiefonds landelijk gebied noodzaak is om alternatieve budgetten te vinden voor de waterkwaliteitsopgave;</text:p>
      <text:p text:style-name="ifm_p_mt.3.76mm_ifm">overwegende dat er koppelkansen mogelijk zijn tussen waterveiligheid, zoetwaterbeschikbaarheid en waterkwaliteit, maar deze nog niet altijd benut worden;</text:p>
      <text:p text:style-name="ifm_p_mt.3.76mm_ifm">verzoekt de regering om te onderzoeken hoe het Deltafonds en Deltaprogramma vanuit koppelkansen beter kunnen bijdragen aan het verbeteren van de waterkwaliteit en het behalen van de KRW-doelen en de Kamer hierover in het eerste kwartaal van 2025 te inform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het lid Kostic over onderzoeken hoe het Deltafonds en het Deltaprogramma vanuit koppelkansen beter kunnen bijdragen aan het verbeteren van de waterkwaliteit</dc:title>
    <meta:user-defined meta:name="OVERHEIDop.ParlID/DC.identifier">kst-36600-J-14</meta:user-defined>
    <meta:user-defined meta:name="OVERHEIDop.ondernummer">14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onderzoeken hoe het Deltafonds en het Deltaprogramma vanuit koppelkansen beter kunnen bijdragen aan het verbeteren van de waterkwaliteit</meta:user-defined>
    <meta:user-defined meta:name="OVERHEIDop.indiener">I. Kostic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het lid Kostic over onderzoeken hoe het Deltafonds en het Deltaprogramma vanuit koppelkansen beter kunnen bijdragen aan het verbeteren van de water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