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9.06pt_mt.18.8mm_indent.-58.5mm_ifm" text:outline-level="1">Nr. 27
      <text:tab/>MOTIE VAN DE LEDEN EERDMANS EN FLACH</text:h>
      <text:p text:style-name="ifm_p_ifm">Voorgesteld 3 oktober 2024</text:p>
      <text:p text:style-name="ifm_p_mt.3.76mm_ifm">De Kamer,</text:p>
      <text:p text:style-name="ifm_p_mt.3.76mm_ifm">gehoord de beraadslaging,</text:p>
      <text:p text:style-name="ifm_p_mt.3.76mm_ifm">overwegende dat het vestigings- en ondernemersklimaat in Nederland de afgelopen jaren aanzienlijk is verslechterd, met een dalende score voor het ondernemersklimaat in 2024 tot een 6, waarbij 20% overweegt naar het buitenland te vertrekken;</text:p>
      <text:p text:style-name="ifm_p_mt.3.76mm_ifm">constaterende dat regeldruk, onvoorspelbaar overheidsbeleid, hoge energieprijzen en een hoge belastingdruk leiden tot toenemende onzekerheid en een verslechterd vestigingsklimaat;</text:p>
      <text:p text:style-name="ifm_p_mt.3.76mm_ifm">verzoekt de regering toe te zeggen dat nieuwe tegenvallers worden opgevangen door middel van ombuigingen en alleen nog in het uiterste geval over te gaan tot lastenverzwaring,</text:p>
      <text:p text:style-name="ifm_p_mt.3.76mm_ifm">en gaat over tot de orde van de dag.</text:p>
      <text:p text:style-name="ifm_p_mt.3.76mm_ifm">Eerdman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Motie; Motie van de leden Eerdmans en Flach over toezeggen dat nieuwe tegenvallers worden opgevangen door middel van ombuigingen en alleen in het uiterste geval overgaan tot lastenverzwaring</dc:title>
    <meta:user-defined meta:name="OVERHEIDop.ParlID/DC.identifier">kst-36600-IX-27</meta:user-defined>
    <meta:user-defined meta:name="OVERHEIDop.ondernummer">27</meta:user-defined>
    <meta:user-defined meta:name="DCTERMS.W3CDTF/DCTERMS.available">2024-10-04</meta:user-defined>
    <meta:user-defined meta:name="OVERHEIDop.KamerstukTypen/DC.type">Motie</meta:user-defined>
    <meta:user-defined meta:name="OVERHEIDop.dossiernummer">3660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Flach over toezeggen dat nieuwe tegenvallers worden opgevangen door middel van ombuigingen en alleen in het uiterste geval overgaan tot lastenverzwaring</meta:user-defined>
    <meta:user-defined meta:name="OVERHEIDop.indiener">A.J. Flach</meta:user-defined>
    <meta:user-defined meta:name="OVERHEIDop.indiener">B.J. Eerdmans</meta:user-defined>
    <meta:user-defined meta:name="OVERHEIDop.dossiertitel">Vaststelling van de begrotingsstaat van het Ministerie van Financiën (IXB) en de begrotingsstaat van Nationale Schuld (IXA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Vaststelling van de begrotingsstaat van het Ministerie van Financiën (IXB) en de begrotingsstaat van Nationale Schuld (IXA) voor het jaar 2025; Motie; Motie van de leden Eerdmans en Flach over toezeggen dat nieuwe tegenvallers worden opgevangen door middel van ombuigingen en alleen in het uiterste geval overgaan tot lastenverzwa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