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22
      <text:tab/>MOTIE VAN HET LID DASSEN C.S.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constaterende dat er 116 fiscale regelingen zijn die jaarlijks 163 miljard euro kosten en dat het kabinet een stelselpost fiscale regelingen en constructies afbouwen heeft opgesteld;</text:p>
      <text:p text:style-name="ifm_p_mt.3.76mm_ifm">constaterende dat het kabinet, als het de eigen taakstelling voor het versoberen dan wel afschaffen van deze regelingen niet haalt, de inkomstenbelasting of de heffingskortingen in de inkomstenbelasting verhoogt;</text:p>
      <text:p text:style-name="ifm_p_mt.3.76mm_ifm">overwegende dat hierdoor alle belastingplichtigen de dekking bieden voor het fiscaal voordeel van enkelen;</text:p>
      <text:p text:style-name="ifm_p_mt.3.76mm_ifm">verzoekt de regering het niet behalen van de taakstelling niet ten laste te laten komen van burgers door hogere inkomstenbelasting, maar een stelpost te nemen in een ander belastingdomein,</text:p>
      <text:p text:style-name="ifm_p_mt.3.76mm_ifm">en gaat over tot de orde van de dag.</text:p>
      <text:p text:style-name="ifm_p_mt.3.76mm_ifm">Dassen</text:p>
      <text:p text:style-name="ifm_p_ifm">Grinwis</text:p>
      <text:p text:style-name="ifm_p_ifm">Van der Le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het lid Dassen c.s. over het niet behalen van de taakstelling voor fiscale regelingen niet ten laste laten komen van burgers door hogere inkomstenbelasting</dc:title>
    <meta:user-defined meta:name="OVERHEIDop.ParlID/DC.identifier">kst-36600-IX-22</meta:user-defined>
    <meta:user-defined meta:name="OVERHEIDop.ondernummer">22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het niet behalen van de taakstelling voor fiscale regelingen niet ten laste laten komen van burgers door hogere inkomstenbelasting</meta:user-defined>
    <meta:user-defined meta:name="OVERHEIDop.indiener">J.P. Dijk</meta:user-defined>
    <meta:user-defined meta:name="OVERHEIDop.indiener">T.M.T. van der Lee</meta:user-defined>
    <meta:user-defined meta:name="OVERHEIDop.indiener">P.A. Grinwis</meta:user-defined>
    <meta:user-defined meta:name="OVERHEIDop.indiener">L.A.J.M. Dassen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het lid Dassen c.s. over het niet behalen van de taakstelling voor fiscale regelingen niet ten laste laten komen van burgers door hogere inkomsten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