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17
      <text:tab/>MOTIE VAN HET LID VAN HOUWELINGEN 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constaterende dat apparaatsuitgaven van verschillende ministeries een, twee, drie, vier jaar eerder structureel lager worden geraamd dan uiteindelijk daadwerkelijk vastgesteld;</text:p>
      <text:p text:style-name="ifm_p_mt.3.76mm_ifm">overwegende dat, zoals onder andere de Algemene Rekenkamer stelt, ramingen echter realistisch behoren te zijn;</text:p>
      <text:p text:style-name="ifm_p_mt.3.76mm_ifm">overwegende dat de huidige inschattingen van het kabinet aan Kamerleden én burgers structureel een te rooskleurig beeld geven van de apparaatsuitgaven van de verschillende ministeries;</text:p>
      <text:p text:style-name="ifm_p_mt.3.76mm_ifm">overwegende dat dit onwenselijk is omdat daardoor de sterke groei van deze apparaatsuitgaven onvoldoende wordt onderkend;</text:p>
      <text:p text:style-name="ifm_p_mt.3.76mm_ifm">verzoekt het kabinet voortaan op Prinsjesdag als deel van het reguliere begrotingsproces voor alle zogenaamde «niet-beleidsartikelen» op de begroting (waaronder dus de apparaatsuitgaven van de ministeries), naast de begrotingsraming en meerjarenraming, ook standaard de daadwerkelijk gerealiseerde uitgaven van de afgelopen vier jaar in de tabellen mee te nem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; Motie van het lid Van Houwelingen over voor alle niet-beleidsartikelen de daadwerkelijk gerealiseerde uitgaven van de afgelopen vier jaar meenemen als deel van het reguliere begrotingsproces</dc:title>
    <meta:user-defined meta:name="OVERHEIDop.ParlID/DC.identifier">kst-36600-IX-17</meta:user-defined>
    <meta:user-defined meta:name="OVERHEIDop.ondernummer">17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voor alle niet-beleidsartikelen de daadwerkelijk gerealiseerde uitgaven van de afgelopen vier jaar meenemen als deel van het reguliere begrotingsproces</meta:user-defined>
    <meta:user-defined meta:name="OVERHEIDop.indiener">P. van Houwelingen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at van het Ministerie van Financiën (IXB) en de begrotingsstaat van Nationale Schuld (IXA) voor het jaar 2025; Motie; Motie van het lid Van Houwelingen over voor alle niet-beleidsartikelen de daadwerkelijk gerealiseerde uitgaven van de afgelopen vier jaar meenemen als deel van het reguliere begrotings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