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21
      <text:tab/>MOTIE VAN DE LEDEN CEDER EN WHITE</text:h>
      <text:p text:style-name="ifm_p_ifm">Voorgesteld 23 oktober 2024</text:p>
      <text:p text:style-name="ifm_p_mt.3.76mm_ifm">De Kamer,</text:p>
      <text:p text:style-name="ifm_p_mt.3.76mm_ifm">gehoord de beraadslaging,</text:p>
      <text:p text:style-name="ifm_p_mt.3.76mm_ifm">constaterende dat het Justitieel Vierpartijen Overleg in juni 2024 heeft ingestemd met een voorstel voor de ontwikkeling van een meerjarig programma om forensische zorg en behandeling te realiseren, waarbij ook wordt onderzocht of een kleinschalige tbs-voorziening op Bonaire, Sint-Eustatius en Saba mogelijk is;</text:p>
      <text:p text:style-name="ifm_p_mt.3.76mm_ifm">constaterende dat er volgens de beantwoording nog geen concrete plannen zijn voor de betrokkenheid van de CAS-landen bij de ontwikkeling van een dergelijke tbs-voorziening;</text:p>
      <text:p text:style-name="ifm_p_mt.3.76mm_ifm">verzoekt de regering om de CAS-landen actief te betrekken bij de verdere ontwikkeling van het meerjarige programma voor forensische zorg en behandeling en de mogelijkheid te onderzoeken om de beoogde kleinschalige tbs-voorziening ook toegankelijk te maken voor inwoners van Curaçao, Aruba en Sint Maarten,</text:p>
      <text:p text:style-name="ifm_p_mt.3.76mm_ifm">en gaat over tot de orde van de dag.</text:p>
      <text:p text:style-name="ifm_p_mt.3.76mm_ifm">Ceder</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21<text:tab/><text:page-number text:select-page="current"/></text:p>
      </style:footer>
    </style:master-page>
    <style:master-page xmlns:sdu-fn="http://schema.sdu.nl/2011/07/functions" style:name="Landscape" style:page-layout-name="landscape-margin-text">
      <style:footer>
        <text:p text:style-name="footer">Tweede Kamer, vergaderjaar 2024-2025, 36 600 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Motie; Motie van de leden Ceder en White over de CAS-landen actief betrekken bij het meerjarige programma voor forensische zorg en behandeling</dc:title>
    <meta:user-defined meta:name="OVERHEIDop.ParlID/DC.identifier">kst-36600-IV-21</meta:user-defined>
    <meta:user-defined meta:name="OVERHEIDop.ondernummer">21</meta:user-defined>
    <meta:user-defined meta:name="DCTERMS.W3CDTF/DCTERMS.available">2024-10-24</meta:user-defined>
    <meta:user-defined meta:name="OVERHEIDop.KamerstukTypen/DC.type">Motie</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Motie van de leden Ceder en White over de CAS-landen actief betrekken bij het meerjarige programma voor forensische zorg en behandeling</meta:user-defined>
    <meta:user-defined meta:name="OVERHEIDop.indiener">R.J. White</meta:user-defined>
    <meta:user-defined meta:name="OVERHEIDop.indiener">D.G.M. Ceder</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Koninkrijksrelaties (IV) en het BES-fonds (H) voor het jaar 2025; Motie; Motie van de leden Ceder en White over de CAS-landen actief betrekken bij het meerjarige programma voor forensische zorg en be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