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19
      <text:tab/>MOTIE VAN HET LID BRUYNING C.S.</text:h>
      <text:p text:style-name="ifm_p_ifm">Voorgesteld 23 oktober 2024</text:p>
      <text:p text:style-name="ifm_p_mt.3.76mm_ifm">De Kamer,</text:p>
      <text:p text:style-name="ifm_p_mt.3.76mm_ifm">gehoord de beraadslaging,</text:p>
      <text:p text:style-name="ifm_p_mt.3.76mm_ifm">constaterende dat buiten de begroting Koninkrijksrelaties op iedere departementale begroting zaken staan die Caribisch Nederland aangaan;</text:p>
      <text:p text:style-name="ifm_p_mt.3.76mm_ifm">overwegende dat de informatiestroom vanuit de overheid optimaal en overzichtelijk moet verlopen en dat dat nu niet het geval is;</text:p>
      <text:p text:style-name="ifm_p_mt.3.76mm_ifm">van mening dat een overzichtelijke structuur nodig is waarin bij alle begrotingsbehandelingen alle zaken omtrent Caribisch Nederland op uniforme wijze worden gepresenteerd;</text:p>
      <text:p text:style-name="ifm_p_mt.3.76mm_ifm">verzoekt de regering te onderzoeken hoe interdepartementale begrote rijksuitgaven aan Caribisch Nederland inzichtelijker kunnen worden gemaakt, bijvoorbeeld in de vorm van een syllabus, en de Tweede Kamer uiterlijk aan het einde van het eerste kwartaal van 2025 te informeren,</text:p>
      <text:p text:style-name="ifm_p_mt.3.76mm_ifm">en gaat over tot de orde van de dag.</text:p>
      <text:p text:style-name="ifm_p_mt.3.76mm_ifm">Bruyning</text:p>
      <text:p text:style-name="ifm_p_ifm">White</text:p>
      <text:p text:style-name="ifm_p_ifm">Bameng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19<text:tab/><text:page-number text:select-page="current"/></text:p>
      </style:footer>
    </style:master-page>
    <style:master-page xmlns:sdu-fn="http://schema.sdu.nl/2011/07/functions" style:name="Landscape" style:page-layout-name="landscape-margin-text">
      <style:footer>
        <text:p text:style-name="footer">Tweede Kamer, vergaderjaar 2024-2025, 36 600 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Motie; Motie van het lid Bruyning c.s. over onderzoeken hoe interdepartementale begrote rijksuitgaven aan Caribisch Nederland inzichtelijker kunnen worden gemaakt</dc:title>
    <meta:user-defined meta:name="OVERHEIDop.ParlID/DC.identifier">kst-36600-IV-19</meta:user-defined>
    <meta:user-defined meta:name="OVERHEIDop.ondernummer">19</meta:user-defined>
    <meta:user-defined meta:name="DCTERMS.W3CDTF/DCTERMS.available">2024-10-24</meta:user-defined>
    <meta:user-defined meta:name="OVERHEIDop.KamerstukTypen/DC.type">Motie</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Motie van het lid Bruyning c.s. over onderzoeken hoe interdepartementale begrote rijksuitgaven aan Caribisch Nederland inzichtelijker kunnen worden gemaakt</meta:user-defined>
    <meta:user-defined meta:name="OVERHEIDop.indiener">D.G.M. Ceder</meta:user-defined>
    <meta:user-defined meta:name="OVERHEIDop.indiener">P. Bamenga</meta:user-defined>
    <meta:user-defined meta:name="OVERHEIDop.indiener">R.J. White</meta:user-defined>
    <meta:user-defined meta:name="OVERHEIDop.indiener">F.H. Bruyning</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Koninkrijksrelaties (IV) en het BES-fonds (H) voor het jaar 2025; Motie; Motie van het lid Bruyning c.s. over onderzoeken hoe interdepartementale begrote rijksuitgaven aan Caribisch Nederland inzichtelijker kunnen worden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