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9.06pt_mt.18.8mm_indent.-58.5mm_ifm" text:outline-level="1">Nr. 17
      <text:tab/>MOTIE VAN HET LID BAMENGA C.S.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overwegende dat de commissie-Thodé diverse adviezen heeft gedaan over het sociaal minimum voor Caribisch Nederland en dat vervolgstappen nodig zijn;</text:p>
      <text:p text:style-name="ifm_p_mt.3.76mm_ifm">overwegende dat een op de drie inwoners van Caribisch Nederland in armoede leeft;</text:p>
      <text:p text:style-name="ifm_p_mt.3.76mm_ifm">verzoekt de regering om jaarlijks een voorgangsrapportage op te stellen over het sociaal minimum en de adviezen daarover van de commissie-Thodé en om voortaan bij ieder vierjaarlijks onderzoek naar het sociaal minimum in Europees Nederland ook onderzoek te doen naar het sociaal minimum in Caribisch Nederland,</text:p>
      <text:p text:style-name="ifm_p_mt.3.76mm_ifm">en gaat over tot de orde van de dag.</text:p>
      <text:p text:style-name="ifm_p_mt.3.76mm_ifm">Bamenga</text:p>
      <text:p text:style-name="ifm_p_ifm">White</text:p>
      <text:p text:style-name="ifm_p_ifm">Ceder</text:p>
      <text:p text:style-name="ifm_p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Motie; Motie van het lid Bamenga c.s. over een jaarlijkse voortgangsrapportage over de vervolgstappen na de commissie-Thodé en een vierjaarlijks onderzoek naar het sociaal minimum in Caribisch Nederland</dc:title>
    <meta:user-defined meta:name="OVERHEIDop.ParlID/DC.identifier">kst-36600-IV-17</meta:user-defined>
    <meta:user-defined meta:name="OVERHEIDop.ondernummer">17</meta:user-defined>
    <meta:user-defined meta:name="DCTERMS.W3CDTF/DCTERMS.available">2024-10-24</meta:user-defined>
    <meta:user-defined meta:name="OVERHEIDop.KamerstukTypen/DC.type">Motie</meta:user-defined>
    <meta:user-defined meta:name="OVERHEIDop.dossiernummer">3660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menga c.s. over een jaarlijkse voortgangsrapportage over de vervolgstappen na de commissie-Thodé en een vierjaarlijks onderzoek naar het sociaal minimum in Caribisch Nederland</meta:user-defined>
    <meta:user-defined meta:name="OVERHEIDop.indiener">F.H. Bruyning</meta:user-defined>
    <meta:user-defined meta:name="OVERHEIDop.indiener">D.G.M. Ceder</meta:user-defined>
    <meta:user-defined meta:name="OVERHEIDop.indiener">R.J. White</meta:user-defined>
    <meta:user-defined meta:name="OVERHEIDop.indiener">P. Bamenga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Vaststelling van de begrotingsstaten van Koninkrijksrelaties (IV) en het BES-fonds (H) voor het jaar 2025; Motie; Motie van het lid Bamenga c.s. over een jaarlijkse voortgangsrapportage over de vervolgstappen na de commissie-Thodé en een vierjaarlijks onderzoek naar het sociaal minimum in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