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16
      <text:tab/>MOTIE VAN DE LEDEN BAMENGA EN WHITE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dit kabinet 50 miljoen bezuinigt op de groeifondsmiddelen die waren bedoeld voor de eilanden;</text:p>
      <text:p text:style-name="ifm_p_mt.3.76mm_ifm">overwegende dat deze middelen cruciaal zijn voor het toekomstige verdienvermogen van de eilanden;</text:p>
      <text:p text:style-name="ifm_p_mt.3.76mm_ifm">verzoekt de regering om middelen tot maximaal 50 miljoen die vrijvallen na de definitieve toekenning van de projecten uit het Nationaal Groeifonds, alsnog te behouden voor de eilanden,</text:p>
      <text:p text:style-name="ifm_p_mt.3.76mm_ifm">en gaat over tot de orde van de dag.</text:p>
      <text:p text:style-name="ifm_p_mt.3.76mm_ifm">Bamenga</text:p>
      <text:p text:style-name="ifm_p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de leden Bamenga en White over middelen tot maximaal 50 miljoen die vrijvallen na de definitieve toekenning van de projecten uit het Nationaal Groeifonds, behouden voor de eilanden</dc:title>
    <meta:user-defined meta:name="OVERHEIDop.ParlID/DC.identifier">kst-36600-IV-16</meta:user-defined>
    <meta:user-defined meta:name="OVERHEIDop.ondernummer">16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amenga en White over middelen tot maximaal 50 miljoen die vrijvallen na de definitieve toekenning van de projecten uit het Nationaal Groeifonds, behouden voor de eilanden</meta:user-defined>
    <meta:user-defined meta:name="OVERHEIDop.indiener">R.J. White</meta:user-defined>
    <meta:user-defined meta:name="OVERHEIDop.indiener">P. Bamenga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Vaststelling van de begrotingsstaten van Koninkrijksrelaties (IV) en het BES-fonds (H) voor het jaar 2025; Motie; Motie van de leden Bamenga en White over middelen tot maximaal 50 miljoen die vrijvallen na de definitieve toekenning van de projecten uit het Nationaal Groeifonds, behouden voor de 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