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I-1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I<text:tab/>Vaststelling van de begrotingsstaat van de Koning (I) voor het jaar 2025</text:h>
      <text:h text:style-name="ifm_p_font.bold_size.9.06pt_mt.18.8mm_indent.-58.5mm_ifm" text:outline-level="1">Nr. 13
      <text:tab/>MOTIE VAN HET LID EERDMANS</text:h>
      <text:p text:style-name="ifm_p_ifm">Voorgesteld 9 oktober 2024</text:p>
      <text:p text:style-name="ifm_p_mt.3.76mm_ifm">De Kamer,</text:p>
      <text:p text:style-name="ifm_p_mt.3.76mm_ifm">gehoord de beraadslaging,</text:p>
      <text:p text:style-name="ifm_p_mt.3.76mm_ifm">constaterende dat de gouden koets sinds 2021 volledig gerestaureerd in de Koninklijke Stallen staat;</text:p>
      <text:p text:style-name="ifm_p_mt.3.76mm_ifm">overwegende dat de gouden koets een van de bekendste symbolen is van de Nederlandse monarchie en miljoenen Nederlanders zijn opgegroeid met de rijtoer en de inzet van de gouden koets;</text:p>
      <text:p text:style-name="ifm_p_mt.3.76mm_ifm">verzoekt de regering om de wens aan Zijne Majesteit over te brengen om de gouden koets vanaf volgend jaar weer in gebruik te laten nemen door de Koning tijdens Prinsjesdag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I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I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de Koning (I) voor het jaar 2025; Motie; Motie van het lid Eerdmans over de wens aan Zijne Majesteit overbrengen om de gouden koets vanaf volgend jaar weer in gebruik te nemen tijdens Prinsjesdag</dc:title>
    <meta:user-defined meta:name="OVERHEIDop.ParlID/DC.identifier">kst-36600-I-13</meta:user-defined>
    <meta:user-defined meta:name="OVERHEIDop.ondernummer">13</meta:user-defined>
    <meta:user-defined meta:name="DCTERMS.W3CDTF/DCTERMS.available">2024-10-10</meta:user-defined>
    <meta:user-defined meta:name="OVERHEIDop.KamerstukTypen/DC.type">Motie</meta:user-defined>
    <meta:user-defined meta:name="OVERHEIDop.dossiernummer">36600-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de wens aan Zijne Majesteit overbrengen om de gouden koets vanaf volgend jaar weer in gebruik te nemen tijdens Prinsjesdag</meta:user-defined>
    <meta:user-defined meta:name="OVERHEIDop.indiener">B.J. Eerdmans</meta:user-defined>
    <meta:user-defined meta:name="OVERHEIDop.dossiertitel">Vaststelling van de begrotingsstaat van de Koning (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9</meta:user-defined>
    <meta:user-defined meta:name="DC.title">Vaststelling van de begrotingsstaat van de Koning (I) voor het jaar 2025; Motie; Motie van het lid Eerdmans over de wens aan Zijne Majesteit overbrengen om de gouden koets vanaf volgend jaar weer in gebruik te nemen tijdens Prinsjesd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