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18
      <text:tab/>MOTIE VAN DE LEDEN VAN NISPEN EN CHAKOR</text:h>
      <text:p text:style-name="ifm_p_ifm">Voorgesteld 6 november 2024</text:p>
      <text:p text:style-name="ifm_p_mt.3.76mm_ifm">De Kamer,</text:p>
      <text:p text:style-name="ifm_p_mt.3.76mm_ifm">gehoord de beraadslaging,</text:p>
      <text:p text:style-name="ifm_p_mt.3.76mm_ifm">constaterende dat de regering een onderuitputting heeft ingeboekt van 2,3 miljard voor het jaar 2026, terwijl het Centraal Planbureau heeft geraamd dat de onderuitputting in dat jaar met nog eens 8,8 miljard hoger zal uitvallen en de geraamde onderuitputting in de daaropvolgende jaren slechts langzaam zal afnemen;</text:p>
      <text:p text:style-name="ifm_p_mt.3.76mm_ifm">van mening dat het niet goed uit te leggen is als er niet uitgegeven geld blijft liggen terwijl er tegelijkertijd grote problemen zijn voor de gemeentes die te maken hebben met hele forse bezuinigingen die grote gevolgen gaan hebben voor de samenleving;</text:p>
      <text:p text:style-name="ifm_p_mt.3.76mm_ifm">verzoekt de regering te onderzoeken hoe het geld uit deze onderuitputting ingezet kan worden om de bezuinigingen op gemeenten in 2026 en 2027 te dempen,</text:p>
      <text:p text:style-name="ifm_p_mt.3.76mm_ifm">en gaat over tot de orde van de dag.</text:p>
      <text:p text:style-name="ifm_p_mt.3.76mm_ifm">Van Nispen</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18<text:tab/><text:page-number text:select-page="current"/></text:p>
      </style:footer>
    </style:master-page>
    <style:master-page xmlns:sdu-fn="http://schema.sdu.nl/2011/07/functions" style:name="Landscape" style:page-layout-name="landscape-margin-text">
      <style:footer>
        <text:p text:style-name="footer">Tweede Kamer, vergaderjaar 2024-2025, 36 600 B,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Motie van de leden Van Nispen en Chakor over de onderuitputting voor het jaar 2026 inzetten om de bezuinigingen op de gemeenten in 2026 en 2027 te dempen</dc:title>
    <meta:user-defined meta:name="OVERHEIDop.ParlID/DC.identifier">kst-36600-B-18</meta:user-defined>
    <meta:user-defined meta:name="OVERHEIDop.ondernummer">18</meta:user-defined>
    <meta:user-defined meta:name="DCTERMS.W3CDTF/DCTERMS.available">2024-11-07</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de leden Van Nispen en Chakor over de onderuitputting voor het jaar 2026 inzetten om de bezuinigingen op de gemeenten in 2026 en 2027 te dempen</meta:user-defined>
    <meta:user-defined meta:name="OVERHEIDop.indiener">G. Chakor</meta:user-defined>
    <meta:user-defined meta:name="OVERHEIDop.indiener">M. van Nispen</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at van het gemeentefonds voor het jaar 2025; Motie; Motie van de leden Van Nispen en Chakor over de onderuitputting voor het jaar 2026 inzetten om de bezuinigingen op de gemeenten in 2026 en 2027 te dem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