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40
      <text:tab/>MOTIE VAN HET LID STOFFER C.S.</text:h>
      <text:p text:style-name="ifm_p_ifm">Voorgesteld tijdens het Notaoverleg van 25 november 2024</text:p>
      <text:p text:style-name="ifm_p_mt.3.76mm_ifm">De Kamer,</text:p>
      <text:p text:style-name="ifm_p_mt.3.76mm_ifm">gehoord de beraadslaging,</text:p>
      <text:p text:style-name="ifm_p_mt.3.76mm_ifm">constaterende dat de regio Drechtsteden een doorstroomplan van 75 miljoen euro heeft gepresenteerd om de filedruk op de A15 te halveren, als alternatieve oplossing voor het pauzeren van de verbreding van de A15 tussen Papendrecht en Gorinchem;</text:p>
      <text:p text:style-name="ifm_p_mt.3.76mm_ifm">constaterende dat de regering slechts 16 miljoen euro heeft toegekend voor het verbeteren van de doorstroming op het genoemde traject;</text:p>
      <text:p text:style-name="ifm_p_mt.3.76mm_ifm">overwegende dat om een verkeersinfarct op het genoemde traject te voorkomen meer nodig is voor verbetering van de doorstroming, zoals het realiseren van autohubs langs de MerwedeLingelijn;</text:p>
      <text:p text:style-name="ifm_p_mt.3.76mm_ifm">verzoekt de regering in overleg met de regio Drechtsteden ervoor te zorgen dat de meest effectieve maatregelen in het genoemde doorstroomplan, waaronder de genoemde autohubs, geëffectueerd kunnen worden, zodat de beoogde halvering van de filedruk zo veel mogelijk gerealiseerd kan worden, waarbij de financiering gevonden kan worden in het restbudget voor het gepauzeerde infraproject,</text:p>
      <text:p text:style-name="ifm_p_mt.3.76mm_ifm">en gaat over tot de orde van de dag.</text:p>
      <text:p text:style-name="ifm_p_mt.3.76mm_ifm">Stoffer</text:p>
      <text:p text:style-name="ifm_p_ifm">Grinwis</text:p>
      <text:p text:style-name="ifm_p_ifm">Vedder</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40<text:tab/><text:page-number text:select-page="current"/></text:p>
      </style:footer>
    </style:master-page>
    <style:master-page xmlns:sdu-fn="http://schema.sdu.nl/2011/07/functions" style:name="Landscape" style:page-layout-name="landscape-margin-text">
      <style:footer>
        <text:p text:style-name="footer">Tweede Kamer, vergaderjaar 2024-2025, 36 600 A,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Motie; Motie van het lid Stoffer c.s. over ervoor zorgen dat de meest effectieve maatregelen in het doorstroomplan voor de A15 tussen Papendrecht en Gorinchem geëffectueerd kunnen worden</dc:title>
    <meta:user-defined meta:name="OVERHEIDop.ParlID/DC.identifier">kst-36600-A-40</meta:user-defined>
    <meta:user-defined meta:name="OVERHEIDop.ondernummer">40</meta:user-defined>
    <meta:user-defined meta:name="DCTERMS.W3CDTF/DCTERMS.available">2024-11-26</meta:user-defined>
    <meta:user-defined meta:name="OVERHEIDop.KamerstukTypen/DC.type">Motie</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Motie van het lid Stoffer c.s. over ervoor zorgen dat de meest effectieve maatregelen in het doorstroomplan voor de A15 tussen Papendrecht en Gorinchem geëffectueerd kunnen worden</meta:user-defined>
    <meta:user-defined meta:name="OVERHEIDop.indiener">H.E. de Hoop</meta:user-defined>
    <meta:user-defined meta:name="OVERHEIDop.indiener">E.C. Vedder</meta:user-defined>
    <meta:user-defined meta:name="OVERHEIDop.indiener">P.A. Grinwis</meta:user-defined>
    <meta:user-defined meta:name="OVERHEIDop.indiener">C. Stoffer</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at van het Mobiliteitsfonds voor het jaar 2025; Motie; Motie van het lid Stoffer c.s. over ervoor zorgen dat de meest effectieve maatregelen in het doorstroomplan voor de A15 tussen Papendrecht en Gorinchem geëffectueerd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