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A-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A<text:tab/>Vaststelling van de begrotingsstaat van het Mobiliteitsfonds voor het jaar 2025</text:h>
      <text:h text:style-name="ifm_p_font.bold_size.9.06pt_mt.18.8mm_indent.-58.5mm_ifm" text:outline-level="1">Nr. 39
      <text:tab/>MOTIE VAN DE LEDEN PIERIK EN OLGER VAN DIJK</text:h>
      <text:p text:style-name="ifm_p_ifm">Voorgesteld tijdens het Notaoverleg van 25 november 2024</text:p>
      <text:p text:style-name="ifm_p_mt.3.76mm_ifm">De Kamer,</text:p>
      <text:p text:style-name="ifm_p_mt.3.76mm_ifm">gehoord de beraadslaging,</text:p>
      <text:p text:style-name="ifm_p_mt.3.76mm_ifm">constaterende dat inzicht in de financieringsmogelijkheden essentieel is voor een effectieve uitvoering van MIRT-projecten;</text:p>
      <text:p text:style-name="ifm_p_mt.3.76mm_ifm">overwegende dat er diverse fondsen en financieringsmogelijkheden beschikbaar zijn binnen en buiten de begroting van het Ministerie van IenW, waaronder Europese fondsen zoals green bonds en middelen voor achterstallige regio's;</text:p>
      <text:p text:style-name="ifm_p_mt.3.76mm_ifm">overwegende dat een totaalbeeld van de beschikbare financieringsopties kan bijdragen aan een optimale benutting van de beschikbare middelen en het versnellen van projecten;</text:p>
      <text:p text:style-name="ifm_p_mt.3.76mm_ifm">verzoekt de regering:</text:p>
      <text:p text:style-name="ifm_p_indent.-5mm_mleft.5mm_ifm">–<text:tab/>om een overzicht te maken van de beschikbare fondsen en financieringsmogelijkheden binnen en buiten de IenW-begroting, inclusief Europese financieringsinstrumenten zoals green bonds, achterstallige regiogelden en andere relevante programma’s;</text:p>
      <text:p text:style-name="ifm_p_indent.-5mm_mleft.5mm_ifm">–<text:tab/>dit overzicht te verwerken in een tabel waarin per MIRT-project in Nederland inzichtelijk wordt gemaakt of gebruik van deze mogelijkheden onderzocht is en zo ja, met welke uitkomst;</text:p>
      <text:p text:style-name="ifm_p_indent.-5mm_mleft.5mm_ifm">–<text:tab/>de Kamer hierover uiterlijk voor het voorjaarsbegrotingsdebat te informeren,</text:p>
      <text:p text:style-name="ifm_p_ifm">en gaat over tot de orde van de dag.</text:p>
      <text:p text:style-name="ifm_p_mt.3.76mm_ifm">Pierik</text:p>
      <text:p text:style-name="ifm_p_ifm">Olg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A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A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5; Motie; Motie van de leden Pierik en Olger van Dijk over een overzicht maken van de beschikbare fondsen en financieringsmogelijkheden binnen en buiten de IenW-begroting</dc:title>
    <meta:user-defined meta:name="OVERHEIDop.ParlID/DC.identifier">kst-36600-A-39</meta:user-defined>
    <meta:user-defined meta:name="OVERHEIDop.ondernummer">39</meta:user-defined>
    <meta:user-defined meta:name="DCTERMS.W3CDTF/DCTERMS.available">2024-11-26</meta:user-defined>
    <meta:user-defined meta:name="OVERHEIDop.KamerstukTypen/DC.type">Motie</meta:user-defined>
    <meta:user-defined meta:name="OVERHEIDop.dossiernummer">36600-A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ierik en Olger van Dijk over een overzicht maken van de beschikbare fondsen en financieringsmogelijkheden binnen en buiten de IenW-begroting</meta:user-defined>
    <meta:user-defined meta:name="OVERHEIDop.indiener">O.C. (Olger) van Dijk</meta:user-defined>
    <meta:user-defined meta:name="OVERHEIDop.indiener">C.R. Pierik</meta:user-defined>
    <meta:user-defined meta:name="OVERHEIDop.dossiertitel">Vaststelling van de begrotingsstaat van het Mobiliteits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5</meta:user-defined>
    <meta:user-defined meta:name="DC.title">Vaststelling van de begrotingsstaat van het Mobiliteitsfonds voor het jaar 2025; Motie; Motie van de leden Pierik en Olger van Dijk over een overzicht maken van de beschikbare fondsen en financieringsmogelijkheden binnen en buiten de IenW-begro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