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37
      <text:tab/>MOTIE VAN HET LID KOSTIĆ C.S.</text:h>
      <text:p text:style-name="ifm_p_ifm">Voorgesteld tijdens het Notaoverleg van 25 november 2024</text:p>
      <text:p text:style-name="ifm_p_mt.3.76mm_ifm">De Kamer,</text:p>
      <text:p text:style-name="ifm_p_mt.3.76mm_ifm">gehoord de beraadslaging,</text:p>
      <text:p text:style-name="ifm_p_mt.3.76mm_ifm">constaterende dat er geen actuele kostenraming van het Tracébesluit A27/A12 Ring Utrecht beschikbaar is;</text:p>
      <text:p text:style-name="ifm_p_mt.3.76mm_ifm">constaterende dat de kosten van infraprojecten de afgelopen jaren enorm zijn gestegen door inflatie en personeelsgebrek;</text:p>
      <text:p text:style-name="ifm_p_mt.3.76mm_ifm">constaterende dat er een volgens deskundigen gelijkwaardig en goedkoper alternatief voor het Tracébesluit A27/A12 Ring Utrecht door de regio is ontwikkeld;</text:p>
      <text:p text:style-name="ifm_p_mt.3.76mm_ifm">overwegende dat voor zorgvuldige besluitvorming over de Ring Utrecht een actuele financiële raming onmisbaar is;</text:p>
      <text:p text:style-name="ifm_p_mt.3.76mm_ifm">verzoekt de regering een actuele kostenraming van het Tracébesluit A27/A12 Ring Utrecht op te stellen na de uitspraak van de Raad van State en deze voorafgaand aan de definitieve besluitvorming aan de Kamer te doen toekomen,</text:p>
      <text:p text:style-name="ifm_p_mt.3.76mm_ifm">en gaat over tot de orde van de dag.</text:p>
      <text:p text:style-name="ifm_p_mt.3.76mm_ifm">Kostić</text:p>
      <text:p text:style-name="ifm_p_ifm">Bameng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; Motie van het lid Kostic c.s. over een actuele kostenraming opstellen van het Tracébesluit A27/A12 Ring Utrecht</dc:title>
    <meta:user-defined meta:name="OVERHEIDop.ParlID/DC.identifier">kst-36600-A-37</meta:user-defined>
    <meta:user-defined meta:name="OVERHEIDop.ondernummer">37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c.s. over een actuele kostenraming opstellen van het Tracébesluit A27/A12 Ring Utrecht</meta:user-defined>
    <meta:user-defined meta:name="OVERHEIDop.indiener">H.E. de Hoop</meta:user-defined>
    <meta:user-defined meta:name="OVERHEIDop.indiener">P. Bamenga</meta:user-defined>
    <meta:user-defined meta:name="OVERHEIDop.indiener">I. Kostic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at van het Mobiliteitsfonds voor het jaar 2025; Motie; Motie van het lid Kostic c.s. over een actuele kostenraming opstellen van het Tracébesluit A27/A12 Ring Ut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