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A-3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A<text:tab/>Vaststelling van de begrotingsstaat van het Mobiliteitsfonds voor het jaar 2025</text:h>
      <text:h text:style-name="ifm_p_font.bold_size.9.06pt_mt.18.8mm_indent.-58.5mm_ifm" text:outline-level="1">Nr. 33
      <text:tab/>MOTIE VAN HET LID VEDDER C.S.</text:h>
      <text:p text:style-name="ifm_p_ifm">Voorgesteld tijdens het Notaoverleg van 25 november 2024</text:p>
      <text:p text:style-name="ifm_p_mt.3.76mm_ifm">De Kamer,</text:p>
      <text:p text:style-name="ifm_p_mt.3.76mm_ifm">gehoord de beraadslaging,</text:p>
      <text:p text:style-name="ifm_p_mt.3.76mm_ifm">constaterende dat de Lelylijn noodzakelijk is voor de toekomst van noordelijk Nederland, onder andere als het gaat om de bereikbaarheid, het ontsluiten van nieuwe woningen en de werkgelegenheid;</text:p>
      <text:p text:style-name="ifm_p_mt.3.76mm_ifm">constaterende dat de voortgang van de Lelylijn momenteel stilligt, omdat de MIRT-verkenning nog niet wordt gestart, omdat de spelregel «zicht op 75% financiering» een obstakel vormt;</text:p>
      <text:p text:style-name="ifm_p_mt.3.76mm_ifm">overwegende dat om aan de 75%-regel te kunnen voldoen in ieder geval de huidige reservering voor de Lelylijn van 3,4 miljard euro intact moet worden gelaten;</text:p>
      <text:p text:style-name="ifm_p_mt.3.76mm_ifm">constaterende dat de Kamer met de motie-De Hoop c.s. (36 410-A, nr. 33) al heeft uitgesproken dat het budget voor de Lelylijn gereserveerd moet blijven;</text:p>
      <text:p text:style-name="ifm_p_mt.3.76mm_ifm">verzoekt de regering vóór de Voorjaarsnota de financieringsroutes in beeld te brengen waarmee kan worden voldaan aan de benodigde 75% financiering voor het project;</text:p>
      <text:p text:style-name="ifm_p_mt.3.76mm_ifm">verzoekt de regering daarbij tevens te onderzoeken of er in de MIRT-systematiek niet alleen een ondergrens, maar ook een bovengrens zou moeten worden gehanteerd inzake de 75%-financieringsspelregel,</text:p>
      <text:p text:style-name="ifm_p_mt.3.76mm_ifm">en gaat over tot de orde van de dag.</text:p>
      <text:p text:style-name="ifm_p_mt.3.76mm_ifm">Vedder</text:p>
      <text:p text:style-name="ifm_p_ifm">Grinwis</text:p>
      <text:p text:style-name="ifm_p_ifm">Bamenga</text:p>
      <text:p text:style-name="ifm_p_ifm">De Hoop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A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A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5; Motie; Motie van het lid Vedder c.s. over voor de Voorjaarsnota de financieringsroutes in beeld brengen waarmee kan worden voldaan aan de benodigde 75% financiering van de Lelylijn</dc:title>
    <meta:user-defined meta:name="OVERHEIDop.ParlID/DC.identifier">kst-36600-A-33</meta:user-defined>
    <meta:user-defined meta:name="OVERHEIDop.ondernummer">33</meta:user-defined>
    <meta:user-defined meta:name="DCTERMS.W3CDTF/DCTERMS.available">2024-11-26</meta:user-defined>
    <meta:user-defined meta:name="OVERHEIDop.KamerstukTypen/DC.type">Motie</meta:user-defined>
    <meta:user-defined meta:name="OVERHEIDop.dossiernummer">36600-A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edder c.s. over voor de Voorjaarsnota de financieringsroutes in beeld brengen waarmee kan worden voldaan aan de benodigde 75% financiering van de Lelylijn</meta:user-defined>
    <meta:user-defined meta:name="OVERHEIDop.indiener">I. Kostic</meta:user-defined>
    <meta:user-defined meta:name="OVERHEIDop.indiener">H.E. de Hoop</meta:user-defined>
    <meta:user-defined meta:name="OVERHEIDop.indiener">P. Bamenga</meta:user-defined>
    <meta:user-defined meta:name="OVERHEIDop.indiener">P.A. Grinwis</meta:user-defined>
    <meta:user-defined meta:name="OVERHEIDop.indiener">E.C. Vedder</meta:user-defined>
    <meta:user-defined meta:name="OVERHEIDop.dossiertitel">Vaststelling van de begrotingsstaat van het Mobiliteitsfonds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5</meta:user-defined>
    <meta:user-defined meta:name="DC.title">Vaststelling van de begrotingsstaat van het Mobiliteitsfonds voor het jaar 2025; Motie; Motie van het lid Vedder c.s. over voor de Voorjaarsnota de financieringsroutes in beeld brengen waarmee kan worden voldaan aan de benodigde 75% financiering van de Lelyl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