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A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A<text:tab/>Vaststelling van de begrotingsstaat van het Mobiliteitsfonds voor het jaar 2025</text:h>
      <text:h text:style-name="ifm_p_font.bold_size.9.06pt_mt.18.8mm_indent.-58.5mm_ifm" text:outline-level="1">Nr. 27
      <text:tab/>MOTIE VAN HET LID HEUTINK C.S.</text:h>
      <text:p text:style-name="ifm_p_ifm">Voorgesteld tijdens het Notaoverleg van 25 november 2024</text:p>
      <text:p text:style-name="ifm_p_mt.3.76mm_ifm">De Kamer,</text:p>
      <text:p text:style-name="ifm_p_mt.3.76mm_ifm">gehoord de beraadslaging,</text:p>
      <text:p text:style-name="ifm_p_mt.3.76mm_ifm">constaterende dat het onderhoud en de aanleg van infrastructuur niet van de grond komt vanwege een gebrek aan personeel;</text:p>
      <text:p text:style-name="ifm_p_mt.3.76mm_ifm">van mening dat bedrijven te weinig zekerheid geboden krijgen bij het aannemen van slechts losse overheidsprojecten;</text:p>
      <text:p text:style-name="ifm_p_mt.3.76mm_ifm">verzoekt de regering om werk te maken van het clusteren van aanbestedingen teneinde aannemers langjarig zekerheid te bieden en de aanbestedingskosten te drukken,</text:p>
      <text:p text:style-name="ifm_p_mt.3.76mm_ifm">en gaat over tot de orde van de dag.</text:p>
      <text:p text:style-name="ifm_p_mt.3.76mm_ifm">Heutink</text:p>
      <text:p text:style-name="ifm_p_ifm">Veltman</text:p>
      <text:p text:style-name="ifm_p_ifm">Olger van Dijk</text:p>
      <text:p text:style-name="ifm_p_ifm">Pierik</text:p>
      <text:p text:style-name="ifm_p_ifm">Grinwis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A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A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5; Motie; Motie van het lid Heutink c.s. over het clusteren van aanbestedingen om aannemers langjarig zekerheid te bieden en de aanbestedingskosten te drukken</dc:title>
    <meta:user-defined meta:name="OVERHEIDop.ParlID/DC.identifier">kst-36600-A-27</meta:user-defined>
    <meta:user-defined meta:name="OVERHEIDop.ondernummer">27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eutink c.s. over het clusteren van aanbestedingen om aannemers langjarig zekerheid te bieden en de aanbestedingskosten te drukken</meta:user-defined>
    <meta:user-defined meta:name="OVERHEIDop.indiener">E.C. Vedder</meta:user-defined>
    <meta:user-defined meta:name="OVERHEIDop.indiener">P.A. Grinwis</meta:user-defined>
    <meta:user-defined meta:name="OVERHEIDop.indiener">C.R. Pierik</meta:user-defined>
    <meta:user-defined meta:name="OVERHEIDop.indiener">O.C. (Olger) van Dijk</meta:user-defined>
    <meta:user-defined meta:name="OVERHEIDop.indiener">H.N. Veltman</meta:user-defined>
    <meta:user-defined meta:name="OVERHEIDop.indiener">H.D. Heutink</meta:user-defined>
    <meta:user-defined meta:name="OVERHEIDop.dossiertitel">Vaststelling van de begrotingsstaat van het Mobiliteits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at van het Mobiliteitsfonds voor het jaar 2025; Motie; Motie van het lid Heutink c.s. over het clusteren van aanbestedingen om aannemers langjarig zekerheid te bieden en de aanbestedingskosten te dru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