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6
      <text:tab/>MOTIE VAN HET LID DE HOOP C.S.</text:h>
      <text:p text:style-name="ifm_p_ifm">Voorgesteld tijdens het Notaoverleg van 25 november 2024</text:p>
      <text:p text:style-name="ifm_p_mt.3.76mm_ifm">De Kamer,</text:p>
      <text:p text:style-name="ifm_p_mt.3.76mm_ifm">gehoord de beraadslaging,</text:p>
      <text:p text:style-name="ifm_p_mt.3.76mm_ifm">constaterende dat de start van de intercity Eindhoven-Düsseldorf een jaar vertraging oploopt;</text:p>
      <text:p text:style-name="ifm_p_mt.3.76mm_ifm">constaterende dat er voor het dienstregelingsjaar 2026 nog geen zekerheid is over de voortzetting van de door de Verkehrsverbund Rhein Ruhr (VRR) uitgevoerde regionale trein Venlo-Düsseldorf en er hierdoor onzekerheid is over de voortzetting van de belangrijke verbinding tussen Nederland en het Ruhrgebied;</text:p>
      <text:p text:style-name="ifm_p_mt.3.76mm_ifm">verzoekt de regering om spoedig met de betrokken Duitse vervoersautoriteiten in gesprek te gaan over de voortzetting van deze belangrijke grensoverschrijdende treinverbinding en de Kamer over de uitkomsten van deze gesprekken te informeren,</text:p>
      <text:p text:style-name="ifm_p_mt.3.76mm_ifm">en gaat over tot de orde van de dag.</text:p>
      <text:p text:style-name="ifm_p_mt.3.76mm_ifm">De Hoop</text:p>
      <text:p text:style-name="ifm_p_ifm">Olger van Dijk</text:p>
      <text:p text:style-name="ifm_p_ifm">Stoffer</text:p>
      <text:p text:style-name="ifm_p_ifm">Kostić</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6<text:tab/><text:page-number text:select-page="current"/></text:p>
      </style:footer>
    </style:master-page>
    <style:master-page xmlns:sdu-fn="http://schema.sdu.nl/2011/07/functions" style:name="Landscape" style:page-layout-name="landscape-margin-text">
      <style:footer>
        <text:p text:style-name="footer">Tweede Kamer, vergaderjaar 2024-2025, 36 60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De Hoop c.s. over spoedig in gesprek gaan met de Duitse vervoersautoriteiten over voortzetting van de treinverbinding Venlo-Düsseldorf</dc:title>
    <meta:user-defined meta:name="OVERHEIDop.ParlID/DC.identifier">kst-36600-A-26</meta:user-defined>
    <meta:user-defined meta:name="OVERHEIDop.ondernummer">26</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De Hoop c.s. over spoedig in gesprek gaan met de Duitse vervoersautoriteiten over voortzetting van de treinverbinding Venlo-Düsseldorf</meta:user-defined>
    <meta:user-defined meta:name="OVERHEIDop.indiener">P. Bamenga</meta:user-defined>
    <meta:user-defined meta:name="OVERHEIDop.indiener">I. Kostic</meta:user-defined>
    <meta:user-defined meta:name="OVERHEIDop.indiener">C. Stoffer</meta:user-defined>
    <meta:user-defined meta:name="OVERHEIDop.indiener">O.C. (Olger) van Dijk</meta:user-defined>
    <meta:user-defined meta:name="OVERHEIDop.indiener">H.E. de Hoop</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De Hoop c.s. over spoedig in gesprek gaan met de Duitse vervoersautoriteiten over voortzetting van de treinverbinding Venlo-Düsseldo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