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25
      <text:tab/>MOTIE VAN HET LID DE HOOP C.S.</text:h>
      <text:p text:style-name="ifm_p_ifm">Voorgesteld tijdens het Notaoverleg van 25 november 2024</text:p>
      <text:p text:style-name="ifm_p_mt.3.76mm_ifm">De Kamer,</text:p>
      <text:p text:style-name="ifm_p_mt.3.76mm_ifm">gehoord de beraadslaging,</text:p>
      <text:p text:style-name="ifm_p_mt.3.76mm_ifm">overwegende dat er grote woningbouwopgaven zijn in de regio Eindhoven;</text:p>
      <text:p text:style-name="ifm_p_mt.3.76mm_ifm">overwegende dat het treinvervoer van en naar Eindhoven de komende tijd verder zal toenemen en het hiervoor van belang is dat er extra perrons komen op station Eindhoven;</text:p>
      <text:p text:style-name="ifm_p_mt.3.76mm_ifm">overwegende dat het combineren van werkzaamheden mogelijk geld kan besparen en ook de periode van de overlast voor reizigers kan worden beperkt;</text:p>
      <text:p text:style-name="ifm_p_mt.3.76mm_ifm">verzoekt de regering samen met de regio Eindhoven en met ProRail te onderzoeken of de aanleg van de noodzakelijke nieuwe perrons gecombineerd kan worden met de werkzaamheden aan het busstation in Eindhoven en de Kamer over de uitkomsten hiervan te informeren,</text:p>
      <text:p text:style-name="ifm_p_mt.3.76mm_ifm">en gaat over tot de orde van de dag.</text:p>
      <text:p text:style-name="ifm_p_mt.3.76mm_ifm">De Hoop</text:p>
      <text:p text:style-name="ifm_p_ifm">Kostić</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25<text:tab/><text:page-number text:select-page="current"/></text:p>
      </style:footer>
    </style:master-page>
    <style:master-page xmlns:sdu-fn="http://schema.sdu.nl/2011/07/functions" style:name="Landscape" style:page-layout-name="landscape-margin-text">
      <style:footer>
        <text:p text:style-name="footer">Tweede Kamer, vergaderjaar 2024-2025, 36 600 A,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De Hoop c.s. over onderzoeken of de aanleg van de noodzakelijke nieuwe perrons op station Eindhoven gecombineerd kan worden met de werkzaamheden aan het busstation in Eindhoven</dc:title>
    <meta:user-defined meta:name="OVERHEIDop.ParlID/DC.identifier">kst-36600-A-25</meta:user-defined>
    <meta:user-defined meta:name="OVERHEIDop.ondernummer">25</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De Hoop c.s. over onderzoeken of de aanleg van de noodzakelijke nieuwe perrons op station Eindhoven gecombineerd kan worden met de werkzaamheden aan het busstation in Eindhoven</meta:user-defined>
    <meta:user-defined meta:name="OVERHEIDop.indiener">P. Bamenga</meta:user-defined>
    <meta:user-defined meta:name="OVERHEIDop.indiener">I. Kostic</meta:user-defined>
    <meta:user-defined meta:name="OVERHEIDop.indiener">H.E. de Hoop</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De Hoop c.s. over onderzoeken of de aanleg van de noodzakelijke nieuwe perrons op station Eindhoven gecombineerd kan worden met de werkzaamheden aan het busstation in Eindho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