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23
      <text:tab/>MOTIE VAN HET LID DE HOOP C.S.</text:h>
      <text:p text:style-name="ifm_p_ifm">Voorgesteld tijdens het Notaoverleg van 25 november 2024</text:p>
      <text:p text:style-name="ifm_p_mt.3.76mm_ifm">De Kamer,</text:p>
      <text:p text:style-name="ifm_p_mt.3.76mm_ifm">gehoord de beraadslaging,</text:p>
      <text:p text:style-name="ifm_p_mt.3.76mm_ifm">overwegende dat dubbelspoor tussen Zwolle en Deventer de intercity versnelt, er een sprinter aan het traject kan worden toegevoegd en er extra stations in Zwolle en Deventer mogelijk zijn;</text:p>
      <text:p text:style-name="ifm_p_mt.3.76mm_ifm">overwegende dat dubbelspoor kansen biedt voor woningbouw langs het traject;</text:p>
      <text:p text:style-name="ifm_p_mt.3.76mm_ifm">overwegende dat ProRail op dit moment onderzoek doet naar de mogelijkheden van een vierde perron op station Deventer;</text:p>
      <text:p text:style-name="ifm_p_mt.3.76mm_ifm">verzoekt de regering om in overleg met de regio en ProRail te treden over de mogelijkheden om de knelpunten bij station Deventer op te lossen en te komen tot dubbelspoor op het traject Deventer-Zwolle en de Kamer hierover voor de zomer 2025 te informeren,</text:p>
      <text:p text:style-name="ifm_p_mt.3.76mm_ifm">en gaat over tot de orde van de dag.</text:p>
      <text:p text:style-name="ifm_p_mt.3.76mm_ifm">De Hoop</text:p>
      <text:p text:style-name="ifm_p_ifm">Stoff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23<text:tab/><text:page-number text:select-page="current"/></text:p>
      </style:footer>
    </style:master-page>
    <style:master-page xmlns:sdu-fn="http://schema.sdu.nl/2011/07/functions" style:name="Landscape" style:page-layout-name="landscape-margin-text">
      <style:footer>
        <text:p text:style-name="footer">Tweede Kamer, vergaderjaar 2024-2025, 36 600 A,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Motie; Motie van het lid De Hoop c.s. over met de regio en ProRail overleggen om de knelpunten bij station Deventer op te lossen en te komen tot een dubbelspoor op het traject Deventer-Zwolle</dc:title>
    <meta:user-defined meta:name="OVERHEIDop.ParlID/DC.identifier">kst-36600-A-23</meta:user-defined>
    <meta:user-defined meta:name="OVERHEIDop.ondernummer">23</meta:user-defined>
    <meta:user-defined meta:name="DCTERMS.W3CDTF/DCTERMS.available">2024-11-26</meta:user-defined>
    <meta:user-defined meta:name="OVERHEIDop.KamerstukTypen/DC.type">Motie</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Motie van het lid De Hoop c.s. over met de regio en ProRail overleggen om de knelpunten bij station Deventer op te lossen en te komen tot een dubbelspoor op het traject Deventer-Zwolle</meta:user-defined>
    <meta:user-defined meta:name="OVERHEIDop.indiener">P.A. Grinwis</meta:user-defined>
    <meta:user-defined meta:name="OVERHEIDop.indiener">C. Stoffer</meta:user-defined>
    <meta:user-defined meta:name="OVERHEIDop.indiener">H.E. de Hoop</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at van het Mobiliteitsfonds voor het jaar 2025; Motie; Motie van het lid De Hoop c.s. over met de regio en ProRail overleggen om de knelpunten bij station Deventer op te lossen en te komen tot een dubbelspoor op het traject Deventer-Zwol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