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35
      <text:tab/>MOTIE VAN HET LID EERDMANS</text:h>
      <text:p text:style-name="ifm_p_ifm">Voorgesteld 19 september 2024</text:p>
      <text:p text:style-name="ifm_p_mt.3.76mm_ifm">De Kamer,</text:p>
      <text:p text:style-name="ifm_p_mt.3.76mm_ifm">gehoord de beraadslaging,</text:p>
      <text:p text:style-name="ifm_p_mt.3.76mm_ifm">constaterende dat het aantal meldingen van haat, bedreigingen, intimidatie, discriminatie en geweld tegen personen uit de lhbtq-gemeenschap in Nederland steeds verder toeneemt;</text:p>
      <text:p text:style-name="ifm_p_mt.3.76mm_ifm">overwegende dat het essentieel is om inzicht te krijgen in de oorzaken en de onveiligheidsgevoelens binnen en discriminatie van deze gemeenschap;</text:p>
      <text:p text:style-name="ifm_p_mt.3.76mm_ifm">verzoekt de regering in het vervolg op het rapport «Richten op de regenboog» een uitgebreider onderzoek te doen naar de oorzaken en plegers van haat, bedreigingen, intimidatie, discriminatie en geweld tegen de lhbtq-gemeenschap,</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35<text:tab/><text:page-number text:select-page="current"/></text:p>
      </style:footer>
    </style:master-page>
    <style:master-page xmlns:sdu-fn="http://schema.sdu.nl/2011/07/functions" style:name="Landscape" style:page-layout-name="landscape-margin-text">
      <style:footer>
        <text:p text:style-name="footer">Tweede Kamer, vergaderjaar 2024-2025, 36 60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Eerdmans over in vervolg op het rapport “Richten op de Regenboog’ een uitgebreider onderzoek laten uitvoeren naar de oorzaken en plegers van haat, bedreigingen, intimidatie, discriminatie en geweld tegen de HBTQ-gemeenschap</dc:title>
    <meta:user-defined meta:name="OVERHEIDop.ParlID/DC.identifier">kst-36600-35</meta:user-defined>
    <meta:user-defined meta:name="OVERHEIDop.ondernummer">35</meta:user-defined>
    <meta:user-defined meta:name="DCTERMS.W3CDTF/DCTERMS.available">2024-09-20</meta:user-defined>
    <meta:user-defined meta:name="OVERHEIDop.KamerstukTypen/DC.type">Motie</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Motie van het lid Eerdmans over in vervolg op het rapport “Richten op de Regenboog’ een uitgebreider onderzoek laten uitvoeren naar de oorzaken en plegers van haat, bedreigingen, intimidatie, discriminatie en geweld tegen de HBTQ-gemeenschap</meta:user-defined>
    <meta:user-defined meta:name="OVERHEIDop.indiener">B.J. Eerdmans</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Nota over de toestand van ’s Rijks Financiën; Motie; Motie van het lid Eerdmans over in vervolg op het rapport “Richten op de Regenboog’ een uitgebreider onderzoek laten uitvoeren naar de oorzaken en plegers van haat, bedreigingen, intimidatie, discriminatie en geweld tegen de HBTQ-geme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