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23
      <text:tab/>MOTIE VAN HET LID STOFFER</text:h>
      <text:p text:style-name="ifm_p_ifm">Voorgesteld 19 september 2024</text:p>
      <text:p text:style-name="ifm_p_mt.3.76mm_ifm">De Kamer,</text:p>
      <text:p text:style-name="ifm_p_mt.3.76mm_ifm">gehoord de beraadslaging,</text:p>
      <text:p text:style-name="ifm_p_mt.3.76mm_ifm">constaterende dat het kabinet het kindgebonden budget voor de laagste inkomens verhoogt, deels ten koste van het kindgebonden budget voor middeninkomens;</text:p>
      <text:p text:style-name="ifm_p_mt.3.76mm_ifm">overwegende dat ook gezinnen met middeninkomens meer ondersteund moeten worden en dat het daarom wenselijk is om specifiek voor deze groep het kindgebonden budget te verhogen, omdat in deze groep helaas veel stille armoede is en omdat deze groep de laatste jaren veel minder financieel gesteund is dan andere groepen;</text:p>
      <text:p text:style-name="ifm_p_mt.3.76mm_ifm">verzoekt de regering de inkomensgrens in het kindgebonden budget te verhogen zodat ook middeninkomens gesteund worden, en dit te dekken door bijvoorbeeld het aftrektarief in de earningsstrippingmaatregel minder te verhogen of door de inzet van het resterende budget voor «groepen in de knel»,</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23<text:tab/><text:page-number text:select-page="current"/></text:p>
      </style:footer>
    </style:master-page>
    <style:master-page xmlns:sdu-fn="http://schema.sdu.nl/2011/07/functions" style:name="Landscape" style:page-layout-name="landscape-margin-text">
      <style:footer>
        <text:p text:style-name="footer">Tweede Kamer, vergaderjaar 2024-2025, 36 6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toffer over de inkomensgrens in het kindgebonden budget verhogen zodat ook middeninkomens gesteund worden</dc:title>
    <meta:user-defined meta:name="OVERHEIDop.ParlID/DC.identifier">kst-36600-23</meta:user-defined>
    <meta:user-defined meta:name="OVERHEIDop.ondernummer">23</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Stoffer over de inkomensgrens in het kindgebonden budget verhogen zodat ook middeninkomens gesteund worden</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Stoffer over de inkomensgrens in het kindgebonden budget verhogen zodat ook middeninkomens gesteun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