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11
      <text:tab/>MOTIE VAN DE LEDEN TIMMERMANS EN DIJK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verzoekt de regering de verantwoordelijkheid te nemen om het Zuyderland-ziekenhuis in Heerlen volwaardig open te houden met geboortecentrum, intensive care en spoedeisende hulp en zo de belofte aan de mijnstreek na te komen,</text:p>
      <text:p text:style-name="ifm_p_mt.3.76mm_ifm">en gaat over tot de orde van de dag.</text:p>
      <text:p text:style-name="ifm_p_mt.3.76mm_ifm">Timmerma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immermans en Dijk over het Zuyderland ziekenhuis in Heerlen volwaardig openhouden met geboortecentrum, intensive care en spoedeisende hulp</dc:title>
    <meta:user-defined meta:name="OVERHEIDop.ParlID/DC.identifier">kst-36600-11</meta:user-defined>
    <meta:user-defined meta:name="OVERHEIDop.ondernummer">11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mmermans en Dijk over het Zuyderland ziekenhuis in Heerlen volwaardig openhouden met geboortecentrum, intensive care en spoedeisende hulp</meta:user-defined>
    <meta:user-defined meta:name="OVERHEIDop.indiener">J.P. Dijk</meta:user-defined>
    <meta:user-defined meta:name="OVERHEIDop.indiener">F.C.G.M. Timmer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de leden Timmermans en Dijk over het Zuyderland ziekenhuis in Heerlen volwaardig openhouden met geboortecentrum, intensive care en spoedeisende 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