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4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4<text:tab/>Burgerinitiatief «Nicotinee'</text:h>
      <text:h text:style-name="ifm_p_font.bold_size.9.06pt_mt.18.8mm_indent.-58.5mm_ifm" text:outline-level="1">Nr. 7
      <text:tab/>MOTIE VAN DE LEDEN SLAGT-TICHELMAN EN KRUL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veel kinderen niet opgroeien in een rook- en tabaksvrije omgeving en het doel van een rookvrije generatie ver uit zicht is;</text:p>
      <text:p text:style-name="ifm_p_mt.3.76mm_ifm">overwegende dat er nog gerookt wordt op plekken waar veel kinderen komen;</text:p>
      <text:p text:style-name="ifm_p_mt.3.76mm_ifm">verzoekt de regering het rookverbod/vapeverbod uit te breiden naar sportterreinen, speeltuinen, kinderopvanglocaties, dagattracties en openluchtzwembaden,</text:p>
      <text:p text:style-name="ifm_p_mt.3.76mm_ifm">en gaat over tot de orde van de dag.</text:p>
      <text:p text:style-name="ifm_p_mt.3.76mm_ifm">Slagt-Tichelma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'Nicotinee'; Motie; Motie van de leden Slagt-Tichelman en Krul over het rook- en vapeverbod uitbreiden naar sportterreinen, speeltuinen, kinderopvanglocaties, dagattracties en openluchtzwembaden</dc:title>
    <meta:user-defined meta:name="OVERHEIDop.ParlID/DC.identifier">kst-36594-7</meta:user-defined>
    <meta:user-defined meta:name="OVERHEIDop.ondernummer">7</meta:user-defined>
    <meta:user-defined meta:name="DCTERMS.W3CDTF/DCTERMS.available">2024-12-13</meta:user-defined>
    <meta:user-defined meta:name="OVERHEIDop.KamerstukTypen/DC.type">Motie</meta:user-defined>
    <meta:user-defined meta:name="OVERHEIDop.dossiernummer">365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lagt-Tichelman en Krul over het rook- en vapeverbod uitbreiden naar sportterreinen, speeltuinen, kinderopvanglocaties, dagattracties en openluchtzwembaden</meta:user-defined>
    <meta:user-defined meta:name="OVERHEIDop.indiener">H.M. Krul</meta:user-defined>
    <meta:user-defined meta:name="OVERHEIDop.indiener">E. Slagt-Tichelman</meta:user-defined>
    <meta:user-defined meta:name="OVERHEIDop.dossiertitel">Burgerinitiatief 'Nicotinee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Burgerinitiatief 'Nicotinee'; Motie; Motie van de leden Slagt-Tichelman en Krul over het rook- en vapeverbod uitbreiden naar sportterreinen, speeltuinen, kinderopvanglocaties, dagattracties en openluchtzwemb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