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94-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594<text:tab/>Burgerinitiatief «Nicotinee'</text:h>
      <text:h text:style-name="ifm_p_font.bold_size.9.06pt_mt.18.8mm_indent.-58.5mm_ifm" text:outline-level="1">Nr. 6
      <text:tab/>MOTIE VAN HET LID SLAGT-TICHELMAN C.S.</text:h>
      <text:p text:style-name="ifm_p_ifm">Voorgesteld 12 december 2024</text:p>
      <text:p text:style-name="ifm_p_mt.3.76mm_ifm">De Kamer,</text:p>
      <text:p text:style-name="ifm_p_mt.3.76mm_ifm">gehoord de beraadslaging,</text:p>
      <text:p text:style-name="ifm_p_mt.3.76mm_ifm">constaterende dat stoppen-met-rokentrajecten zijn ingericht op volwassenen die intrinsiek gemotiveerd zijn om te stoppen met roken;</text:p>
      <text:p text:style-name="ifm_p_mt.3.76mm_ifm">constaterende dat er steeds meer ouders zijn die willen dat hun kind stopt met vapen of roken, maar dat stoppen-met-rokenprofessionals hier vaak niet goed op zijn toegerust;</text:p>
      <text:p text:style-name="ifm_p_mt.3.76mm_ifm">verzoekt de regering in overleg met stoppen-met-rokenprofessionals en andere experts te bezien wat er nodig is om stoptrajecten beter toe te spitsen op jongeren en minderjarigen,</text:p>
      <text:p text:style-name="ifm_p_mt.3.76mm_ifm">en gaat over tot de orde van de dag.</text:p>
      <text:p text:style-name="ifm_p_mt.3.76mm_ifm">Slagt-Tichelman</text:p>
      <text:p text:style-name="ifm_p_ifm">Krul</text:p>
      <text:p text:style-name="ifm_p_ifm">Dobbe</text:p>
      <text:p text:style-name="ifm_p_ifm">Paulu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594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594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urgerinitiatief 'Nicotinee'; Motie; Motie van het lid Slagt-Tichelman c.s. over met experts bezien wat nodig is om stoppen-met-rokentrajecten beter toe te spitsen op jongeren en minderjarigen</dc:title>
    <meta:user-defined meta:name="OVERHEIDop.ParlID/DC.identifier">kst-36594-6</meta:user-defined>
    <meta:user-defined meta:name="OVERHEIDop.ondernummer">6</meta:user-defined>
    <meta:user-defined meta:name="DCTERMS.W3CDTF/DCTERMS.available">2024-12-13</meta:user-defined>
    <meta:user-defined meta:name="OVERHEIDop.KamerstukTypen/DC.type">Motie</meta:user-defined>
    <meta:user-defined meta:name="OVERHEIDop.dossiernummer">3659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Slagt-Tichelman c.s. over met experts bezien wat nodig is om stoppen-met-rokentrajecten beter toe te spitsen op jongeren en minderjarigen</meta:user-defined>
    <meta:user-defined meta:name="OVERHEIDop.indiener">W. Paulusma</meta:user-defined>
    <meta:user-defined meta:name="OVERHEIDop.indiener">S.E.M. Dobbe</meta:user-defined>
    <meta:user-defined meta:name="OVERHEIDop.indiener">H.M. Krul</meta:user-defined>
    <meta:user-defined meta:name="OVERHEIDop.indiener">E. Slagt-Tichelman</meta:user-defined>
    <meta:user-defined meta:name="OVERHEIDop.dossiertitel">Burgerinitiatief 'Nicotinee'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2</meta:user-defined>
    <meta:user-defined meta:name="DC.title">Burgerinitiatief 'Nicotinee'; Motie; Motie van het lid Slagt-Tichelman c.s. over met experts bezien wat nodig is om stoppen-met-rokentrajecten beter toe te spitsen op jongeren en minderjari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