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4-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94<text:tab/>Burgerinitiatief «Nicotinee'</text:h>
      <text:h text:style-name="ifm_p_font.bold_size.9.06pt_mt.18.8mm_indent.-58.5mm_ifm" text:outline-level="1">Nr. 4
      <text:tab/>MOTIE VAN DE LEDEN KRUL EN DANIËLLE JANSEN</text:h>
      <text:p text:style-name="ifm_p_ifm">Voorgesteld 12 december 2024</text:p>
      <text:p text:style-name="ifm_p_mt.3.76mm_ifm">De Kamer,</text:p>
      <text:p text:style-name="ifm_p_mt.3.76mm_ifm">gehoord de beraadslaging,</text:p>
      <text:p text:style-name="ifm_p_mt.3.76mm_ifm">constaterende dat het burgerinitiatief Nicotinee pleit voor een verbod op de verkoop van nicotinehoudende producten aan mensen geboren op of na 1 januari 2012, zodat vanaf 2030 de leeftijdsgrens voor verkoop van deze producten elk jaar met één jaar omhooggaat;</text:p>
      <text:p text:style-name="ifm_p_mt.3.76mm_ifm">overwegende dat het burgerinitiatief hiermee een belangrijke voorzet heeft gedaan richting de allereerste rookvrije generatie;</text:p>
      <text:p text:style-name="ifm_p_mt.3.76mm_ifm">overwegende dat ook de overheid streeft naar een rookvrije generatie, onder andere via het Nationaal Preventieakkoord, maar dat het huidige beleid tekortschiet om de doelen te halen;</text:p>
      <text:p text:style-name="ifm_p_mt.3.76mm_ifm">verzoekt de regering onderzoek te doen naar het voorstel van het burgerinitiatief Nicotinee voor een verbod op de verkoop van nicotinehoudende producten aan mensen geboren op of na 1 januari 2012, en de Kamer hierover voor de zomer van 2025 te informeren,</text:p>
      <text:p text:style-name="ifm_p_mt.3.76mm_ifm">en gaat over tot de orde van de dag.</text:p>
      <text:p text:style-name="ifm_p_mt.3.76mm_ifm">Krul</text:p>
      <text:p text:style-name="ifm_p_ifm">Daniëlle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94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94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rgerinitiatief 'Nicotinee'; Motie; Motie van de leden Krul en Daniëlle Jansen over onderzoek doen naar een verbod op de verkoop van nicotinehoudende producten aan mensen geboren op of na 1 januari 2012</dc:title>
    <meta:user-defined meta:name="OVERHEIDop.ParlID/DC.identifier">kst-36594-4</meta:user-defined>
    <meta:user-defined meta:name="OVERHEIDop.ondernummer">4</meta:user-defined>
    <meta:user-defined meta:name="DCTERMS.W3CDTF/DCTERMS.available">2024-12-13</meta:user-defined>
    <meta:user-defined meta:name="OVERHEIDop.KamerstukTypen/DC.type">Motie</meta:user-defined>
    <meta:user-defined meta:name="OVERHEIDop.dossiernummer">3659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Krul en Daniëlle Jansen over onderzoek doen naar een verbod op de verkoop van nicotinehoudende producten aan mensen geboren op of na 1 januari 2012</meta:user-defined>
    <meta:user-defined meta:name="OVERHEIDop.indiener">D.E.M.C. (Daniëlle) Jansen</meta:user-defined>
    <meta:user-defined meta:name="OVERHEIDop.indiener">H.M. Krul</meta:user-defined>
    <meta:user-defined meta:name="OVERHEIDop.dossiertitel">Burgerinitiatief 'Nicotinee'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Burgerinitiatief 'Nicotinee'; Motie; Motie van de leden Krul en Daniëlle Jansen over onderzoek doen naar een verbod op de verkoop van nicotinehoudende producten aan mensen geboren op of na 1 januari 201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