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4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4<text:tab/>Burgerinitiatief «Nicotinee'</text:h>
      <text:h text:style-name="ifm_p_font.bold_size.9.06pt_mt.18.8mm_indent.-58.5mm_ifm" text:outline-level="1">Nr. 13
      <text:tab/>MOTIE VAN DE LEDEN TIELEN EN PAULUSMA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overwegende dat schadelijke en verslavende nicotineproducten uit de handen van kinderen moeten blijven;</text:p>
      <text:p text:style-name="ifm_p_mt.3.76mm_ifm">constaterende dat het in Nederland verboden is om nicotineproducten te verkopen aan minderjarigen, maar dat Nederland geen eiland is;</text:p>
      <text:p text:style-name="ifm_p_mt.3.76mm_ifm">overwegende dat jongeren toch steeds meer vapen en roken, onder andere met nicotineproducten van buiten Nederland;</text:p>
      <text:p text:style-name="ifm_p_mt.3.76mm_ifm">verzoekt de regering om samen met EU-collega's te komen tot een heldere, eenduidige en stevige anti-nicotineaanpak,</text:p>
      <text:p text:style-name="ifm_p_mt.3.76mm_ifm">en gaat over tot de orde van de dag.</text:p>
      <text:p text:style-name="ifm_p_mt.3.76mm_ifm">Tielen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'Nicotinee'; Motie; Motie van de leden Tielen en Paulusma over met EU-collega's komen tot een heldere, eenduidige en stevige anti-nicotineaanpak</dc:title>
    <meta:user-defined meta:name="OVERHEIDop.ParlID/DC.identifier">kst-36594-13</meta:user-defined>
    <meta:user-defined meta:name="OVERHEIDop.ondernummer">13</meta:user-defined>
    <meta:user-defined meta:name="DCTERMS.W3CDTF/DCTERMS.available">2024-12-13</meta:user-defined>
    <meta:user-defined meta:name="OVERHEIDop.KamerstukTypen/DC.type">Motie</meta:user-defined>
    <meta:user-defined meta:name="OVERHEIDop.dossiernummer">3659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ielen en Paulusma over met EU-collega's komen tot een heldere, eenduidige en stevige anti-nicotineaanpak</meta:user-defined>
    <meta:user-defined meta:name="OVERHEIDop.indiener">W. Paulusma</meta:user-defined>
    <meta:user-defined meta:name="OVERHEIDop.indiener">J.Z.C.M. Tielen</meta:user-defined>
    <meta:user-defined meta:name="OVERHEIDop.dossiertitel">Burgerinitiatief 'Nicotinee'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Burgerinitiatief 'Nicotinee'; Motie; Motie van de leden Tielen en Paulusma over met EU-collega's komen tot een heldere, eenduidige en stevige anti-nicotine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