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4-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4<text:tab/>Burgerinitiatief «Nicotinee'</text:h>
      <text:h text:style-name="ifm_p_font.bold_size.9.06pt_mt.18.8mm_indent.-58.5mm_ifm" text:outline-level="1">Nr. 10
      <text:tab/>MOTIE VAN HET LID DOBBE C.S.</text:h>
      <text:p text:style-name="ifm_p_ifm">Voorgesteld 12 december 2024</text:p>
      <text:p text:style-name="ifm_p_mt.3.76mm_ifm">De Kamer,</text:p>
      <text:p text:style-name="ifm_p_mt.3.76mm_ifm">gehoord de beraadslaging,</text:p>
      <text:p text:style-name="ifm_p_mt.3.76mm_ifm">constaterende dat de tabaksindustrie via de samenstelling van sigaretten probeert mensen zo veel mogelijk verslaafd te maken aan tabak;</text:p>
      <text:p text:style-name="ifm_p_mt.3.76mm_ifm">overwegende dat het RIVM in het rapport Opties om sigaretten minder aantrekkelijk en verslavend te maken een aantal opties geeft om deze pogingen aan te pakken, bijvoorbeeld door filterventilatie te verbieden, sigaretten een donkere kleur te geven, het nicotinegehalte te verlagen en bepaalde ingrediënten, zoals suikers en smaakstoffen, te verbieden;</text:p>
      <text:p text:style-name="ifm_p_mt.3.76mm_ifm">verzoekt de regering om op basis van dit RIVM-rapport met maatregelen te komen om sigaretten minder verslavend en aantrekkelijk te maken,</text:p>
      <text:p text:style-name="ifm_p_mt.3.76mm_ifm">en gaat over tot de orde van de dag.</text:p>
      <text:p text:style-name="ifm_p_mt.3.76mm_ifm">Dobbe</text:p>
      <text:p text:style-name="ifm_p_ifm">Krul</text:p>
      <text:p text:style-name="ifm_p_ifm">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4, nr. 10<text:tab/><text:page-number text:select-page="current"/></text:p>
      </style:footer>
    </style:master-page>
    <style:master-page xmlns:sdu-fn="http://schema.sdu.nl/2011/07/functions" style:name="Landscape" style:page-layout-name="landscape-margin-text">
      <style:footer>
        <text:p text:style-name="footer">Tweede Kamer, vergaderjaar 2024-2025, 36 59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Nicotinee'; Motie; Motie van het lid Dobbe c.s. over op basis van het RIVM-rapport met maatregelen komen om sigaretten minder verslavend en aantrekkelijk te maken</dc:title>
    <meta:user-defined meta:name="OVERHEIDop.ParlID/DC.identifier">kst-36594-10</meta:user-defined>
    <meta:user-defined meta:name="OVERHEIDop.ondernummer">10</meta:user-defined>
    <meta:user-defined meta:name="DCTERMS.W3CDTF/DCTERMS.available">2024-12-13</meta:user-defined>
    <meta:user-defined meta:name="OVERHEIDop.KamerstukTypen/DC.type">Motie</meta:user-defined>
    <meta:user-defined meta:name="OVERHEIDop.dossiernummer">36594</meta:user-defined>
    <meta:user-defined meta:name="OVERHEIDop.configuratie">https://repository.officiele-overheidspublicaties.nl/MasterConfiguraties/MC-OEP-Kamerstuk-Web/1.9/xml/MC-OEP-Kamerstuk-Web.xml</meta:user-defined>
    <meta:user-defined meta:name="OVERHEIDop.documenttitel">Motie van het lid Dobbe c.s. over op basis van het RIVM-rapport met maatregelen komen om sigaretten minder verslavend en aantrekkelijk te maken</meta:user-defined>
    <meta:user-defined meta:name="OVERHEIDop.indiener">E. Slagt-Tichelman</meta:user-defined>
    <meta:user-defined meta:name="OVERHEIDop.indiener">H.M. Krul</meta:user-defined>
    <meta:user-defined meta:name="OVERHEIDop.indiener">S.E.M. Dobbe</meta:user-defined>
    <meta:user-defined meta:name="OVERHEIDop.dossiertitel">Burgerinitiatief 'Nicotin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Burgerinitiatief 'Nicotinee'; Motie; Motie van het lid Dobbe c.s. over op basis van het RIVM-rapport met maatregelen komen om sigaretten minder verslavend en aantrekkelijk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Gezondheidsrisico's</meta:user-defined>
    <meta:user-defined meta:name="OVERHEIDop.versieInformatie"/>
  </office:meta>
</office:document-meta>
</file>