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8
      <text:tab/>MOTIE VAN DE LEDEN PIJPELINK EN ROODERKERK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constaterende dat het lerarentekort en de achteruitgang van de beheersing van de basisvaardigheden tegenwoordig in Nederland ernstige bedreigingen vormen voor de onderwijskwaliteit;</text:p>
      <text:p text:style-name="ifm_p_mt.3.76mm_ifm">van oordeel dat het niet valt te verwachten dat deze problemen zich de komende tijd vanzelf gaan oplossen;</text:p>
      <text:p text:style-name="ifm_p_mt.3.76mm_ifm">verzoekt de regering om de aanpak van deze problemen de komende tijd de hoogste prioriteit te geven in het beleid voor het funderend onderwijs,</text:p>
      <text:p text:style-name="ifm_p_mt.3.76mm_ifm">en gaat over tot de orde van de dag.</text:p>
      <text:p text:style-name="ifm_p_mt.3.76mm_ifm">Pijpelink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; Motie van de leden Pijpelink en Rooderkerk over de hoogste prioriteit geven aan de aanpak van het lerarentekort en de achteruitgang van de beheersing van de basisvaardigheden</dc:title>
    <meta:user-defined meta:name="OVERHEIDop.ParlID/DC.identifier">kst-36560-VIII-8</meta:user-defined>
    <meta:user-defined meta:name="OVERHEIDop.ondernummer">8</meta:user-defined>
    <meta:user-defined meta:name="DCTERMS.W3CDTF/DCTERMS.available">2024-06-11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Pijpelink en Rooderkerk over de hoogste prioriteit geven aan de aanpak van het lerarentekort en de achteruitgang van de beheersing van de basisvaardigheden</meta:user-defined>
    <meta:user-defined meta:name="OVERHEIDop.indiener">I. Rooderkerk</meta:user-defined>
    <meta:user-defined meta:name="OVERHEIDop.indiener">A. Pijpelink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Jaarverslag en slotwet Ministerie van Onderwijs, Cultuur en Wetenschap 2023; Motie; Motie van de leden Pijpelink en Rooderkerk over de hoogste prioriteit geven aan de aanpak van het lerarentekort en de achteruitgang van de beheersing van de basisvaardig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