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20
      <text:tab/>MOTIE VAN HET LID ERGIN 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dat in het coalitieakkoord tussen PVV, VVD, NSC en BBB een bezuiniging van 215 miljoen wordt voorgesteld op het programma School en Omgeving;</text:p>
      <text:p text:style-name="ifm_p_mt.3.76mm_ifm">constaterende dat het programma School en Omgeving in 2022 startte om kansengelijkheid onder kinderen en jongeren te vergroten door p.o.- en vo-scholen extra activiteiten op het gebied van sport, techniek, cultuur en huiswerkbegeleiding aan te laten bieden;</text:p>
      <text:p text:style-name="ifm_p_mt.3.76mm_ifm">overwegende dat deze bezuinigingsmaatregel verregaande gevolgen heeft voor kinderen en jongeren die deze aanpak het hardst nodig hebben;</text:p>
      <text:p text:style-name="ifm_p_mt.3.76mm_ifm">verzoekt de regering om de effecten van het terugschroeven van het criterium 10% hoogste achterstandsscores naar 5% in beeld te breng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het lid Ergin over de effecten in beeld brengen van het terugschroeven van het criterium van 10% hoogste achterstandsscores naar 5%</dc:title>
    <meta:user-defined meta:name="OVERHEIDop.ParlID/DC.identifier">kst-36560-VIII-20</meta:user-defined>
    <meta:user-defined meta:name="OVERHEIDop.ondernummer">20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de effecten in beeld brengen van het terugschroeven van het criterium van 10% hoogste achterstandsscores naar 5%</meta:user-defined>
    <meta:user-defined meta:name="OVERHEIDop.indiener">D.A. Ergin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het lid Ergin over de effecten in beeld brengen van het terugschroeven van het criterium van 10% hoogste achterstandsscores naar 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