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I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17
      <text:tab/>MOTIE VAN HET LID ROODERKERK</text:h>
      <text:p text:style-name="ifm_p_ifm">Voorgesteld tijdens het Wetgevingsoverleg van 10 juni 2024</text:p>
      <text:p text:style-name="ifm_p_mt.3.76mm_ifm">De Kamer,</text:p>
      <text:p text:style-name="ifm_p_mt.3.76mm_ifm">gehoord de beraadslaging,</text:p>
      <text:p text:style-name="ifm_p_mt.3.76mm_ifm">constaterende dat er in Nederland al geruime tijd seksuele voorlichting wordt gegeven in het primair en voortgezet onderwijs, met aandacht voor zowel biologische thema's als respect voor seksuele diversiteit;</text:p>
      <text:p text:style-name="ifm_p_mt.3.76mm_ifm">overwegende dat iedereen zichzelf moet kunnen zijn in Nederland en dat seksuele voorlichting daaraan bijdraagt;</text:p>
      <text:p text:style-name="ifm_p_mt.3.76mm_ifm">overwegende dat in het hoofdlijnenakkoord staat dat seksuele voorlichting «neutraal» moet zijn en «beter moet worden toegesneden op de leeftijd van kinderen»;</text:p>
      <text:p text:style-name="ifm_p_mt.3.76mm_ifm">spreekt uit dat er in Nederland reeds neutrale seksuele voorlichting plaatsvindt, dit al goed toegespitst is op de leeftijd van kinderen en het van belang is dat dit zo wordt voortgezet,</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17<text:tab/><text:page-number text:select-page="current"/></text:p>
      </style:footer>
    </style:master-page>
    <style:master-page xmlns:sdu-fn="http://schema.sdu.nl/2011/07/functions" style:name="Landscape" style:page-layout-name="landscape-margin-text">
      <style:footer>
        <text:p text:style-name="footer">Tweede Kamer, vergaderjaar 2023-2024, 36 560 V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Motie; Motie van het lid Rooderkerk over uitspreken dat er in Nederland reeds neutrale seksuele voorlichting plaatsvindt, die goed is toegespitst op de leeftijd van kinderen, en dat het van belang is dat dit zo wordt voortgezet</dc:title>
    <meta:user-defined meta:name="OVERHEIDop.ParlID/DC.identifier">kst-36560-VIII-17</meta:user-defined>
    <meta:user-defined meta:name="OVERHEIDop.ondernummer">17</meta:user-defined>
    <meta:user-defined meta:name="DCTERMS.W3CDTF/DCTERMS.available">2024-06-11</meta:user-defined>
    <meta:user-defined meta:name="OVERHEIDop.KamerstukTypen/DC.type">Motie</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Motie van het lid Rooderkerk over uitspreken dat er in Nederland reeds neutrale seksuele voorlichting plaatsvindt, die goed is toegespitst op de leeftijd van kinderen, en dat het van belang is dat dit zo wordt voortgezet</meta:user-defined>
    <meta:user-defined meta:name="OVERHEIDop.indiener">I. Rooderkerk</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Jaarverslag en slotwet Ministerie van Onderwijs, Cultuur en Wetenschap 2023; Motie; Motie van het lid Rooderkerk over uitspreken dat er in Nederland reeds neutrale seksuele voorlichting plaatsvindt, die goed is toegespitst op de leeftijd van kinderen, en dat het van belang is dat dit zo wordt voort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