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I-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14
      <text:tab/>MOTIE VAN HET LID MARTENS-AMERICA</text:h>
      <text:p text:style-name="ifm_p_ifm">Voorgesteld tijdens het Wetgevingsoverleg van 10 juni 2024</text:p>
      <text:p text:style-name="ifm_p_mt.3.76mm_ifm">De Kamer,</text:p>
      <text:p text:style-name="ifm_p_mt.3.76mm_ifm">gehoord de beraadslaging,</text:p>
      <text:p text:style-name="ifm_p_mt.3.76mm_ifm">constaterende dat geopolitieke conflicten op dit moment zorgen voor onrust binnen onze kennisinstellingen en zelfs leiden tot gesloten instellingen;</text:p>
      <text:p text:style-name="ifm_p_mt.3.76mm_ifm">overwegende dat universiteiten en hogescholen een plek moeten zijn waar debatten op haar scherpst gevoerd worden en afkomst en religie nooit een reden mogen zijn om te worden uitgesloten van standpuntbepaling, wetenschappelijke invalshoek of debat;</text:p>
      <text:p text:style-name="ifm_p_mt.3.76mm_ifm">constaterende dat op dit moment universiteiten overgaan tot het aanstellen van ethische commissies om ethische kaders te herzien;</text:p>
      <text:p text:style-name="ifm_p_mt.3.76mm_ifm">overwegende dat de Minister stelselverantwoordelijkheid draagt;</text:p>
      <text:p text:style-name="ifm_p_mt.3.76mm_ifm">overwegende dat het stellen van hernieuwde kaders enkel volgens wetenschappelijke normen kan plaatsvinden wanneer de commissie een objectieve en gebalanceerde weerspiegeling is van de wetenschap, waarbij geopolitieke vraagstukken in brede zin worden geanalyseerd en zich niet enkel focussen op één land of één conflict;</text:p>
      <text:p text:style-name="ifm_p_mt.3.76mm_ifm">overwegende dat de wetenschap niet enkel een instellingsaangelegenheid is maar van belang is voor ons hele land, waarbij besluiten op basis van geopolitieke conflicten met grote zorgvuldigheid dienen te worden genomen;</text:p>
      <text:p text:style-name="ifm_p_mt.3.76mm_ifm">verzoekt de regering om het belang van objectiviteit en balans bij ethische commissies over te brengen aan de verschillende instellingen en ondersteuning te bieden waar gewenst;</text:p>
      <text:p text:style-name="ifm_p_mt.3.76mm_ifm">verzoekt de regering richtinggevende kaders op te stellen ten aanzien van de samenstelling en invulling van deze ethische commissies en daarbij ten minste transparantie van overwegingen, procedures voor het komen tot adviezen en het met redenen omkleden van adviezen op te nemen;</text:p>
      <text:p text:style-name="ifm_p_mt.3.76mm_ifm">verzoekt de regering de Kamer hierover te informeren voor het zomerreces,</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14<text:tab/><text:page-number text:select-page="current"/></text:p>
      </style:footer>
    </style:master-page>
    <style:master-page xmlns:sdu-fn="http://schema.sdu.nl/2011/07/functions" style:name="Landscape" style:page-layout-name="landscape-margin-text">
      <style:footer>
        <text:p text:style-name="footer">Tweede Kamer, vergaderjaar 2023-2024, 36 56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Motie; Motie van het lid Martens-America over richtinggevende kaders opstellen ten aanzien van de samenstelling en invulling van ethische commissies aan universiteiten</dc:title>
    <meta:user-defined meta:name="OVERHEIDop.ParlID/DC.identifier">kst-36560-VIII-14</meta:user-defined>
    <meta:user-defined meta:name="OVERHEIDop.ondernummer">14</meta:user-defined>
    <meta:user-defined meta:name="DCTERMS.W3CDTF/DCTERMS.available">2024-06-11</meta:user-defined>
    <meta:user-defined meta:name="OVERHEIDop.KamerstukTypen/DC.type">Motie</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Motie van het lid Martens-America over richtinggevende kaders opstellen ten aanzien van de samenstelling en invulling van ethische commissies aan universiteiten</meta:user-defined>
    <meta:user-defined meta:name="OVERHEIDop.indiener">C. Martens-America</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Jaarverslag en slotwet Ministerie van Onderwijs, Cultuur en Wetenschap 2023; Motie; Motie van het lid Martens-America over richtinggevende kaders opstellen ten aanzien van de samenstelling en invulling van ethische commissies aan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