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11
      <text:tab/>MOTIE VAN HET LID DE KORT</text:h>
      <text:p text:style-name="ifm_p_ifm">Voorgesteld tijdens het Wetgevingsoverleg van 10 juni 2024</text:p>
      <text:p text:style-name="ifm_p_mt.3.76mm_ifm">De Kamer,</text:p>
      <text:p text:style-name="ifm_p_mt.3.76mm_ifm">gehoord de beraadslaging,</text:p>
      <text:p text:style-name="ifm_p_mt.3.76mm_ifm">constaterende dat Rotterdamse vo-scholen eerder hebben aangegeven meer informatie-uitwisseling met bijvoorbeeld de politie te willen zodat zij risicoleerlingen eerder in beeld hebben;</text:p>
      <text:p text:style-name="ifm_p_mt.3.76mm_ifm">overwegende dat de veiligheid van leerlingen en leraren van het grootste belang is;</text:p>
      <text:p text:style-name="ifm_p_mt.3.76mm_ifm">overwegende dat het wenselijk is als scholen mogelijke veiligheidsrisico's in beeld hebben en daarop bijvoorbeeld begeleiding van leerlingen aan kunnen passen;</text:p>
      <text:p text:style-name="ifm_p_mt.3.76mm_ifm">verzoekt de regering te onderzoeken in hoeverre informatie van politie en justitie over leerlingen nu gedeeld mag worden met scholen, met voorstellen te komen om informatiedeling te bevorderen, en de Kamer hierover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11<text:tab/><text:page-number text:select-page="current"/></text:p>
      </style:footer>
    </style:master-page>
    <style:master-page xmlns:sdu-fn="http://schema.sdu.nl/2011/07/functions" style:name="Landscape" style:page-layout-name="landscape-margin-text">
      <style:footer>
        <text:p text:style-name="footer">Tweede Kamer, vergaderjaar 2023-2024, 36 56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De Kort over onderzoeken in hoeverre informatie van politie en justitie over leerlingen gedeeld mag worden met scholen</dc:title>
    <meta:user-defined meta:name="OVERHEIDop.ParlID/DC.identifier">kst-36560-VIII-11</meta:user-defined>
    <meta:user-defined meta:name="OVERHEIDop.ondernummer">11</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De Kort over onderzoeken in hoeverre informatie van politie en justitie over leerlingen gedeeld mag worden met scholen</meta:user-defined>
    <meta:user-defined meta:name="OVERHEIDop.indiener">A.H.J. de Kort</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De Kort over onderzoeken in hoeverre informatie van politie en justitie over leerlingen gedeeld mag worden met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