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Nr. 10
      <text:tab/>MOTIE VAN HET LID DE KORT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constaterende uit het jaarverslag van de inspectie dat er een totaal van 2.933 veiligheidsmeldingen is gemaakt;</text:p>
      <text:p text:style-name="ifm_p_mt.3.76mm_ifm">constaterende dat het aantal signalen van fysieke en sociale onveiligheid in het onderwijs in de afgelopen twee jaar verdrievoudigd is;</text:p>
      <text:p text:style-name="ifm_p_mt.3.76mm_ifm">constaterende dat scholen niet altijd aangifte doen na incidenten, bijvoorbeeld omdat dit te veel tijd zou kosten;</text:p>
      <text:p text:style-name="ifm_p_mt.3.76mm_ifm">overwegende dat bij ernstige veiligheidsincidenten betrokkenheid van de politie en justitie wenselijk is;</text:p>
      <text:p text:style-name="ifm_p_mt.3.76mm_ifm">van mening dat aangifte bij veiligheidsincidenten vrijwel altijd wenselijk is, maar dat uitzonderingen mogelijk moeten zijn waarbij het niet in het belang van de leerling is om aangifte te doen;</text:p>
      <text:p text:style-name="ifm_p_mt.3.76mm_ifm">verzoekt de regering een aangifteplicht voor scholen bij ernstige veiligheidsincidenten te verkennen en de Kamer in het najaar hierover te informeren,</text:p>
      <text:p text:style-name="ifm_p_mt.3.76mm_ifm">en gaat over tot de orde van de dag.</text:p>
      <text:p text:style-name="ifm_p_mt.3.76mm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Motie; Motie van het lid De Kort over het verkennen van een aangifteplicht voor scholen bij ernstige veiligheidsincidenten</dc:title>
    <meta:user-defined meta:name="OVERHEIDop.ParlID/DC.identifier">kst-36560-VIII-10</meta:user-defined>
    <meta:user-defined meta:name="OVERHEIDop.ondernummer">10</meta:user-defined>
    <meta:user-defined meta:name="DCTERMS.W3CDTF/DCTERMS.available">2024-06-11</meta:user-defined>
    <meta:user-defined meta:name="OVERHEIDop.KamerstukTypen/DC.type">Motie</meta:user-defined>
    <meta:user-defined meta:name="OVERHEIDop.dossiernummer">3656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e Kort over het verkennen van een aangifteplicht voor scholen bij ernstige veiligheidsincidenten</meta:user-defined>
    <meta:user-defined meta:name="OVERHEIDop.indiener">A.H.J. de Kort</meta:user-defined>
    <meta:user-defined meta:name="OVERHEIDop.dossiertitel">Jaarverslag en slotwet Ministerie van Onderwijs, Cultuur en Wetenschap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Jaarverslag en slotwet Ministerie van Onderwijs, Cultuur en Wetenschap 2023; Motie; Motie van het lid De Kort over het verkennen van een aangifteplicht voor scholen bij ernstige veiligheidsinci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