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60-VI-2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60<text:s/>VI<text:tab/>Jaarverslag en slotwet Ministerie van Justitie en Veiligheid 2023</text:h>
      <text:h text:style-name="ifm_p_font.bold_size.9.06pt_mt.18.8mm_indent.-58.5mm_ifm" text:outline-level="1">Nr. 21
      <text:tab/>MOTIE VAN HET LID VAN NISPEN </text:h>
      <text:p text:style-name="ifm_p_ifm">Voorgesteld tijdens het Wetgevingsoverleg 20 juni 2024</text:p>
      <text:p text:style-name="ifm_p_mt.3.76mm_ifm">De Kamer,</text:p>
      <text:p text:style-name="ifm_p_mt.3.76mm_ifm">gehoord de beraadslaging,</text:p>
      <text:p text:style-name="ifm_p_mt.3.76mm_ifm">overwegende dat de toegang tot het recht voor iedereen het fundament is voor een sterke rechtsstaat en de sociaal advocatuur hier essentieel voor is;</text:p>
      <text:p text:style-name="ifm_p_mt.3.76mm_ifm">overwegende dat onlangs opnieuw is gebleken dat een grote groep sociaal advocaten is gestopt, de uitstroom fors is en de instroom achterblijft;</text:p>
      <text:p text:style-name="ifm_p_mt.3.76mm_ifm">constaterende dat het rapport van de commissie-Van der Meer II naar verwachting in het najaar van 2024 wordt gepresenteerd;</text:p>
      <text:p text:style-name="ifm_p_mt.3.76mm_ifm">verzoekt de regering een deel van de geplande investering in het hoofdlijnenakkoord van 200 miljoen euro in «goed bestuur en de rechtsstaat» alvast te bestemmen om de aanbevelingen van de commissie-Van der Meer II uit te kunnen voeren,</text:p>
      <text:p text:style-name="ifm_p_mt.3.76mm_ifm">en gaat over tot de orde van de dag.</text:p>
      <text:p text:style-name="ifm_p_mt.3.76mm_ifm">Van Nis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560 VI, nr. 21<text:tab/><text:page-number text:select-page="current"/></text:p>
      </style:footer>
    </style:master-page>
    <style:master-page xmlns:sdu-fn="http://schema.sdu.nl/2011/07/functions" style:name="Landscape" style:page-layout-name="landscape-margin-text">
      <style:footer>
        <text:p text:style-name="footer">Tweede Kamer, vergaderjaar 2023-2024, 36 560 VI,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aarverslag en slotwet Ministerie van Justitie en Veiligheid 2023; Motie; Motie van het lid Van Nispen over een deel van de 200 miljoen euro voor goed bestuur en de rechtsstaat uit het hoofdlijnenakkoord besteden aan de aanbevelingen van de commissie-Van der Meer II</dc:title>
    <meta:user-defined meta:name="OVERHEIDop.ParlID/DC.identifier">kst-36560-VI-21</meta:user-defined>
    <meta:user-defined meta:name="OVERHEIDop.ondernummer">21</meta:user-defined>
    <meta:user-defined meta:name="DCTERMS.W3CDTF/DCTERMS.available">2024-06-26</meta:user-defined>
    <meta:user-defined meta:name="OVERHEIDop.KamerstukTypen/DC.type">Motie</meta:user-defined>
    <meta:user-defined meta:name="OVERHEIDop.dossiernummer">36560-VI</meta:user-defined>
    <meta:user-defined meta:name="OVERHEIDop.configuratie">https://repository.officiele-overheidspublicaties.nl/MasterConfiguraties/MC-OEP-Kamerstuk-Web/1.8/xml/MC-OEP-Kamerstuk-Web.xml</meta:user-defined>
    <meta:user-defined meta:name="OVERHEIDop.documenttitel">Motie van het lid Van Nispen over een deel van de 200 miljoen euro voor goed bestuur en de rechtsstaat uit het hoofdlijnenakkoord besteden aan de aanbevelingen van de commissie-Van der Meer II</meta:user-defined>
    <meta:user-defined meta:name="OVERHEIDop.indiener">M. van Nispen</meta:user-defined>
    <meta:user-defined meta:name="OVERHEIDop.dossiertitel">Jaarverslag en slotwet Ministerie van Justitie en Veiligheid 2023</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20</meta:user-defined>
    <meta:user-defined meta:name="DC.title">Jaarverslag en slotwet Ministerie van Justitie en Veiligheid 2023; Motie; Motie van het lid Van Nispen over een deel van de 200 miljoen euro voor goed bestuur en de rechtsstaat uit het hoofdlijnenakkoord besteden aan de aanbevelingen van de commissie-Van der Meer II</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