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7
      <text:tab/>MOTIE VAN HET LID SNELLER</text:h>
      <text:p text:style-name="ifm_p_ifm">Voorgesteld 29 mei 2024</text:p>
      <text:p text:style-name="ifm_p_mt.3.76mm_ifm">De Kamer,</text:p>
      <text:p text:style-name="ifm_p_mt.3.76mm_ifm">gehoord de beraadslaging,</text:p>
      <text:p text:style-name="ifm_p_mt.3.76mm_ifm">overwegende dat gebrekkig inkoopbeheer leidt tot een stijgend aantal onvolkomenheden in de rapporten van de Algemene Rekenkamer en dat dit aantal fors gereduceerd dient te worden;</text:p>
      <text:p text:style-name="ifm_p_mt.3.76mm_ifm">overwegende dat meerdere onderliggende oorzaken, waaronder complexe regelgeving, schaarste aan deskundig personeel en een onduidelijke verdeling van bevoegdheden, debet zijn aan deze onvolkomenheden;</text:p>
      <text:p text:style-name="ifm_p_mt.3.76mm_ifm">overwegende dat het verleden laat zien dat bestuurlijke aandacht en een heldere rolverdeling tussen ministeries in belangrijke mate kunnen bijdragen aan het oplossen van onvolkomenheden;</text:p>
      <text:p text:style-name="ifm_p_mt.3.76mm_ifm">verzoekt de regering bij het eerstvolgende constituerende beraad duidelijke afspraken te maken over de regierol van de Minister van Binnenlandse Zaken ten aanzien van inkoopbeheer;</text:p>
      <text:p text:style-name="ifm_p_mt.3.76mm_ifm">verzoekt de regering tevens een plan van aanpak op te stellen om het aantal onvolkomenheden dat gerelateerd is aan inkoopbeheer significant terug te dringen, en de Kamer hier voor het einde van het jaar over te informer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7<text:tab/><text:page-number text:select-page="current"/></text:p>
      </style:footer>
    </style:master-page>
    <style:master-page xmlns:sdu-fn="http://schema.sdu.nl/2011/07/functions" style:name="Landscape" style:page-layout-name="landscape-margin-text">
      <style:footer>
        <text:p text:style-name="footer">Tweede Kamer, vergaderjaar 2023-2024, 36 5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Motie van het lid Sneller over in het eerstvolgende constituerende beraad afspraken maken over de regierol van de minister van Binnenlandse Zaken bij het inkoopbeheer</dc:title>
    <meta:user-defined meta:name="OVERHEIDop.ParlID/DC.identifier">kst-36560-7</meta:user-defined>
    <meta:user-defined meta:name="OVERHEIDop.ondernummer">7</meta:user-defined>
    <meta:user-defined meta:name="DCTERMS.W3CDTF/DCTERMS.available">2024-05-30</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Motie van het lid Sneller over in het eerstvolgende constituerende beraad afspraken maken over de regierol van de minister van Binnenlandse Zaken bij het inkoopbeheer</meta:user-defined>
    <meta:user-defined meta:name="OVERHEIDop.indiener">J.C. Sneller</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Financieel jaarverslag van het Rijk 2023; Motie; Motie van het lid Sneller over in het eerstvolgende constituerende beraad afspraken maken over de regierol van de minister van Binnenlandse Zaken bij het inkoop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