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tab/>Financieel jaarverslag van het Rijk 2023</text:h>
      <text:h text:style-name="ifm_p_font.bold_size.9.06pt_mt.18.8mm_indent.-58.5mm_ifm" text:outline-level="1">Nr. 11
      <text:tab/>MOTIE VAN HET LID VAN HIJUM </text:h>
      <text:p text:style-name="ifm_p_ifm">Voorgesteld 29 mei 2024</text:p>
      <text:p text:style-name="ifm_p_mt.3.76mm_ifm">De Kamer,</text:p>
      <text:p text:style-name="ifm_p_mt.3.76mm_ifm">gehoord de beraadslaging,</text:p>
      <text:p text:style-name="ifm_p_mt.3.76mm_ifm">constaterende dat de einddeclaratie van het Europees Landbouwgarantiefonds volgens de Auditdienst Rijk een foutmarge van 3,29% bevat, ruim boven de toegestane 2%;</text:p>
      <text:p text:style-name="ifm_p_mt.3.76mm_ifm">overwegende dat Nederland er al geruime tijd niet in slaagt om een voldoende waarheidsgetrouw, volledig en nauwkeurig beeld te geven van de ELGF-uitgaven en de EU inmiddels een conformiteitsprocedure heeft uitgevoerd;</text:p>
      <text:p text:style-name="ifm_p_mt.3.76mm_ifm">verzoekt de regering om de Kamer te informeren over de uitkomst van de conformiteitsprocedure en om als onderdeel van de LNV-begroting voor 2025 een verbeterplan aan de Kamer voor te leggen met het oog op een rechtmatige benutting van het ELGF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3; Motie; Motie van het lid Van Hijum over de Kamer informeren over de uitkomst van de EU-conformiteitsprocedure inzake de Nederlandse ELGF-uitgaven</dc:title>
    <meta:user-defined meta:name="OVERHEIDop.ParlID/DC.identifier">kst-36560-11</meta:user-defined>
    <meta:user-defined meta:name="OVERHEIDop.ondernummer">11</meta:user-defined>
    <meta:user-defined meta:name="DCTERMS.W3CDTF/DCTERMS.available">2024-05-30</meta:user-defined>
    <meta:user-defined meta:name="OVERHEIDop.KamerstukTypen/DC.type">Motie</meta:user-defined>
    <meta:user-defined meta:name="OVERHEIDop.dossiernummer">3656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Hijum over de Kamer informeren over de uitkomst van de EU-conformiteitsprocedure inzake de Nederlandse ELGF-uitgaven</meta:user-defined>
    <meta:user-defined meta:name="OVERHEIDop.indiener">Y.J. van Hijum</meta:user-defined>
    <meta:user-defined meta:name="OVERHEIDop.dossiertitel">Financieel jaarverslag van het Rijk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9</meta:user-defined>
    <meta:user-defined meta:name="DC.title">Financieel jaarverslag van het Rijk 2023; Motie; Motie van het lid Van Hijum over de Kamer informeren over de uitkomst van de EU-conformiteitsprocedure inzake de Nederlandse ELGF-uitg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